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5.621cm" fo:margin-left="-0.191cm" fo:margin-top="0cm" fo:margin-bottom="0cm" table:align="left" style:writing-mode="lr-tb"/>
    </style:style>
    <style:style style:name="Таблица1.A" style:family="table-column">
      <style:table-column-properties style:column-width="9.693cm"/>
    </style:style>
    <style:style style:name="Таблица1.B" style:family="table-column">
      <style:table-column-properties style:column-width="5.928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5.621cm" fo:margin-left="-0.191cm" fo:margin-top="0cm" fo:margin-bottom="0cm" table:align="left" style:writing-mode="lr-tb"/>
    </style:style>
    <style:style style:name="Таблица2.A" style:family="table-column">
      <style:table-column-properties style:column-width="10.19cm"/>
    </style:style>
    <style:style style:name="Таблица2.B" style:family="table-column">
      <style:table-column-properties style:column-width="5.431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P1" style:family="paragraph" style:parent-style-name="Header">
      <style:paragraph-properties fo:margin-left="0cm" fo:margin-right="0.635cm" fo:text-indent="1.251cm" style:auto-text-indent="false"/>
    </style:style>
    <style:style style:name="P2" style:family="paragraph" style:parent-style-name="Header">
      <style:paragraph-properties fo:margin-left="0cm" fo:margin-right="0.635cm" fo:text-indent="0cm" style:auto-text-indent="false"/>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style:text-properties style:font-size-complex="14pt"/>
    </style:style>
    <style:style style:name="P6" style:family="paragraph" style:parent-style-name="Standard">
      <style:paragraph-properties fo:line-height="150%" fo:text-align="justify" style:justify-single-word="false"/>
      <style:text-properties style:font-size-complex="14pt"/>
    </style:style>
    <style:style style:name="P7" style:family="paragraph" style:parent-style-name="Standard">
      <style:paragraph-properties fo:line-height="150%" fo:text-align="center" style:justify-single-word="false"/>
      <style:text-properties fo:background-color="transparent"/>
    </style:style>
    <style:style style:name="P8" style:family="paragraph" style:parent-style-name="Standard">
      <style:paragraph-properties fo:line-height="150%"/>
      <style:text-properties fo:font-weight="bold" style:font-weight-asian="bold" style:font-weight-complex="bold"/>
    </style:style>
    <style:style style:name="P9" style:family="paragraph" style:parent-style-name="Standard">
      <style:paragraph-properties fo:margin-left="0cm" fo:margin-right="1.575cm" fo:line-height="150%" fo:text-align="center" style:justify-single-word="false" fo:text-indent="1.251cm" style:auto-text-indent="false"/>
      <style:text-properties fo:text-transform="uppercase" fo:font-weight="bold" style:font-weight-asian="bold" style:font-size-complex="14pt"/>
    </style:style>
    <style:style style:name="P10" style:family="paragraph" style:parent-style-name="Standard">
      <style:paragraph-properties fo:margin-left="0cm" fo:margin-right="0cm" fo:line-height="150%" fo:text-indent="0cm" style:auto-text-indent="false"/>
      <style:text-properties style:font-size-complex="14pt"/>
    </style:style>
    <style:style style:name="P11" style:family="paragraph" style:parent-style-name="Standard">
      <style:paragraph-properties fo:margin-left="0cm" fo:margin-right="0cm" fo:line-height="150%" fo:text-align="center" style:justify-single-word="false" fo:text-indent="0cm" style:auto-text-indent="false"/>
      <style:text-properties style:font-size-complex="14pt"/>
    </style:style>
    <style:style style:name="P12" style:family="paragraph" style:parent-style-name="Standard" style:master-page-name="Standard">
      <style:paragraph-properties fo:line-height="150%" fo:text-align="center" style:justify-single-word="false" style:page-number="auto"/>
      <style:text-properties fo:text-transform="uppercase" fo:font-weight="bold" style:font-weight-asian="bold" style:font-size-complex="14pt"/>
    </style:style>
    <style:style style:name="P13" style:family="paragraph" style:parent-style-name="Standard">
      <style:paragraph-properties fo:line-height="150%" fo:text-align="center" style:justify-single-word="false"/>
      <style:text-properties fo:text-transform="uppercase" fo:font-weight="bold" style:font-weight-asian="bold" style:font-size-complex="14pt"/>
    </style:style>
    <style:style style:name="P14" style:family="paragraph" style:parent-style-name="Standard">
      <style:paragraph-properties fo:line-height="150%" fo:text-align="center" style:justify-single-word="false"/>
      <style:text-properties fo:font-style="italic" style:font-style-asian="italic" style:font-size-complex="14pt"/>
    </style:style>
    <style:style style:name="P15" style:family="paragraph" style:parent-style-name="Standard">
      <style:paragraph-properties fo:line-height="150%" fo:text-align="justify" style:justify-single-word="false"/>
      <style:text-properties fo:font-style="italic" style:font-style-asian="italic" style:font-size-complex="14pt"/>
    </style:style>
    <style:style style:name="P16" style:family="paragraph" style:parent-style-name="Standard">
      <style:paragraph-properties fo:line-height="150%"/>
      <style:text-properties style:font-size-complex="14pt"/>
    </style:style>
    <style:style style:name="P17" style:family="paragraph" style:parent-style-name="Standard">
      <style:paragraph-properties fo:line-height="150%" fo:text-align="justify" style:justify-single-word="false"/>
      <style:text-properties style:font-size-complex="14pt"/>
    </style:style>
    <style:style style:name="P18" style:family="paragraph" style:parent-style-name="Standard">
      <style:paragraph-properties fo:margin-left="0cm" fo:margin-right="0cm" fo:line-height="150%" fo:text-indent="0cm" style:auto-text-indent="false"/>
      <style:text-properties style:font-size-complex="14pt"/>
    </style:style>
    <style:style style:name="P19" style:family="paragraph" style:parent-style-name="Standard">
      <style:paragraph-properties fo:margin-left="0cm" fo:margin-right="0cm" fo:line-height="150%" fo:text-align="center" style:justify-single-word="false" fo:text-indent="0cm" style:auto-text-indent="false"/>
      <style:text-properties style:font-size-complex="14pt"/>
    </style:style>
    <style:style style:name="T1" style:family="text">
      <style:text-properties fo:text-transform="uppercase" fo:font-style="italic" fo:font-weight="bold" style:font-style-asian="italic" style:font-weight-asian="bold" style:font-size-complex="14pt"/>
    </style:style>
    <style:style style:name="T2" style:family="text">
      <style:text-properties style:font-size-complex="14pt"/>
    </style:style>
    <style:style style:name="T3" style:family="text">
      <style:text-properties fo:font-weight="bold" style:font-weight-asian="bold" style:font-size-complex="14pt"/>
    </style:style>
    <style:style style:name="T4" style:family="text">
      <style:text-properties fo:font-style="italic" fo:font-weight="bold" style:font-style-asian="italic" style:font-weight-asian="bold" style:font-size-complex="14pt"/>
    </style:style>
    <style:style style:name="T5" style:family="text">
      <style:text-properties fo:font-style="italic" fo:font-weight="bold" style:font-style-asian="italic" style:font-weight-asian="bold" style:font-size-complex="14pt" style:font-style-complex="italic" style:font-weight-complex="bold"/>
    </style:style>
    <style:style style:name="T6" style:family="text">
      <style:text-properties fo:font-style="italic" style:font-style-asian="italic" style:font-size-complex="14pt" style:font-style-complex="italic"/>
    </style:style>
    <style:style style:name="T7" style:family="text">
      <style:text-properties style:text-underline-style="solid" style:text-underline-width="auto" style:text-underline-color="font-color" style:font-size-complex="14pt"/>
    </style:style>
    <style:style style:name="T8" style:family="text">
      <style:text-properties fo:language="en" fo:country="US" style:font-size-complex="14pt"/>
    </style:style>
    <style:style style:name="T9" style:family="text">
      <style:text-properties style:text-position="super 58%" fo:font-weight="bold"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МОНИТОРИНГ почв, <text:s/>РАСТИТЕЛЬНОСТИ</text:p>
      <text:p text:style-name="P13">И ЖИВОТНОГО МИРА</text:p>
      <text:p text:style-name="P9"/>
      <text:p text:style-name="P7"><text:span text:style-name="T1">П</text:span><text:span text:style-name="T4">очвы и грунты</text:span></text:p>
      <text:p text:style-name="P14">Объект наблюдений</text:p>
      <text:p text:style-name="P6">Городские почвы и грунты, как один из элементов окружающей среды, должны входить в систему школьного экологического мониторинга. Как правило, школьники не задумываются о том, какие изменения происходят в подземных сферах населенных пунктов. В силу своей «закрытости» для визуальных наблюдений почва обычно выпадает из поля зрения. К тому же, почва обладает высокой буферной способностью, т.е. долгое время может не изменять своих свойств <text:s/>под воздействием загрязнителей. Но в условиях населенной территории это один из наиболее измененных компонентов природной среды. Накапливая различные виды загрязнений, почва становится источником опасности для человека. Загрязняя <text:s/>почву, люди не представляют, что <text:s/>их действия впоследствии могут принести <text:s/>вред им <text:s/>самим через накопление растениями вредных веществ из почвы, через загрязнение подземных и поверхностных вод, приземного слоя воздуха и т.д.</text:p>
      <text:p text:style-name="P6"/>
      <text:p text:style-name="P15"><text:soft-page-break/>Информация для учителя</text:p>
      <text:p text:style-name="P4"><text:span text:style-name="T7">Основные характеристики почв.</text:span><text:span text:style-name="T2"> <text:s/>Почва - это сложная смесь неорганических (глина, ил, песок) и органических веществ (главным из которых является гумус), воды, воздуха и живых организмов <text:s/>(в основном, бактерий и других редуцентов). В почвенном профиле выделяются горизонты, отличающиеся по цвету, механическому составу, влажности, пористости, количеству живых организмов. В природных условиях почвенные горизонты, как правило, несложно выделить.</text:span></text:p>
      <text:p text:style-name="P5"><text:soft-page-break/>Обычно в ненарушенном почвенном профиле сверху располагается тонкий слой растительной подстилки. Его сменяет темно-серый, черный или светло-серый гумусовый горизонт (наиболее <text:s/>плодородный). Ниже, в зависимости от типа почвы, может встречаться белесый песчанистый или глинистый горизонт вымывания, под ним - более плотный, охристый горизонт вмывания растворенных частиц. В районах юга Русской равнины под мощным (0,7 - 1,2 метра) гумусовым горизонтом можно установить более светлый карбонатный горизонт вскипания под действием слабого 10%-ного раствора соляной кислоты. Многие города России начинались, как укрепленные пункты на высоких берегах рек, на речных террасах. Поэтому почвы там представлены чередованием белее плотных, глинистых горизонтов темно-бурого цвета и более песчаных, серовато-желтых горизонтальных слоев. Ниже полутора метров обычно идет не измененная, так называемая "материнская порода". Разнообразие почвенных разрезов в различных географических районах может быть достаточно велико. Дополнительная информация об особенностях почв может быть получена из учебников по географии, где приводятся примеры почвенных профилей</text:p>
      <text:p text:style-name="P5"><text:soft-page-break/>Важной характеристикой почвы является наличие в ней воздуха. Его количество влияет на численность почвенных организмов, на рост и развитие растений. Уплотнение почвы в местах скопления жителей <text:s/>/тропинки, места отдыха/, на транспортных колеях приводит к резкому уменьшению содержащегося в почве воздуха. В естественных условиях между почвой и атмосферой происходит постоянный газообмен. Асфальтирование <text:s/>территорий нарушает этот процесс. С этой точки зрения благоприятнее не сплошное асфальтовое покрытие, <text:s/>а плиточное, когда для «дыхания» почвы остаются небольшие промежутки.</text:p>
      <text:p text:style-name="P5"/>
      <text:p text:style-name="P5"><text:soft-page-break/>Не менее важным свойством является способность почвы впитывать воду. Эта характеристика важна и для растительности и для <text:s/>строительства. Участки с глинистой водонепроницаемой почвой хорошо заметны в период таяния снега, после сильного дождя. На них обычно скапливается разжиженный грунт <text:s/>(«грязь» по бытовому определению), а поверхность земли долго остается влажной. Напротив, участки с более <text:s/>песчаным составом почвы высыхают после дождя довольно быстро, т.к. большая часть воды сразу просачивается в толщу грунта. Однако, это просачивание в <text:s/>условиях населенного пункта может привести к вымыванию песчаных частиц и проседанию поверхности. Такое явление часто наблюдается в местах прорыва водопроводной сети. В условиях города <text:s/>или поселка обширные асфальтированные поверхности препятствуют поступлению дождевых и талых вод непосредственно в почву, как это бывает в естественных условиях. Тем самым изменяется водный режим почвы, что сказывается на развитии городской растительности.</text:p>
      <text:p text:style-name="P5">Почвы различаются и по механическому составу, то есть по содержанию глинистых, пылеватых и песчаных частиц. Оптимальными для растений свойствами обладают легкий суглинок, суглинок и супесь. Почвы с преобладанием песчаных частиц слабо удерживают питательные вещества и быстро высыхают, а более глинистые почвы плохо пропускают воздух и воду. К тому же песчаные почвы быстрее реагируют на вредные внешние воздействия /загрязнение, изменение кислотности/, чем более глинистые почвы, богатые органическим веществом.</text:p>
      <text:p text:style-name="P3"><text:soft-page-break/><text:span text:style-name="T2">Разные типы почв отличаются и по степени кислотности. Величина кислотности влияет на подвижность катионов металлов в почве, а значит на усвоение питательных веществ растениями. Чем выше значение показателя рН (8,0 - 9,0) тем менее подвижны катионы тяжелых металлов в почве, следовательно, они не усваиваются растениями. Напротив, в почвах с кислой реакцией (рН менее 5,5), катионы тяжелых металлов, опасных для здоровья, становятся подвижными и попадают в растения. Затем с продуктами питания их усваивает и человек. На слабокислых почвах <text:s/>(рН менее 6,0) лучше растут картофель, томаты, го</text:span><text:span text:style-name="T8">pox</text:span><text:span text:style-name="T2">, кукуруза, пшеница, а из диких видов - хвощ полевой, фиалка трехцветная, щавелек малый. К почвам с нейтральной или слабощелочной реакцией (рН 7,0-8,0) лучше приспособлены люцерна, спаржа. Для уменьшения кислотности почвы в нее добавляют известь, иногда даже в виде измельченной яичной скорлупы; для уменьшения щелочности в почву вносят серу, которая, образуя кислоту, нейтрализует избыточную щелочность В <text:s/>последние десятилетия атмосферные осадки с повышенной кислотностью отрицательно воздействуют на почвы, т.к. те становятся более кислыми.</text:span></text:p>
      <text:p text:style-name="P3"><text:soft-page-break/><text:span text:style-name="T7">Изменение почв в городе/поселке.</text:span><text:span text:style-name="T2"> Участки с почвами, приближающимися по своим качествам к естественным, в городских условиях обнаружить крайне сложно. Такими участками могут быть старые парки, где никогда не было застройки, окраинные участки города на месте сельскохозяйственных земель или сведенного леса. В целом же строение почв в городе определить не так просто. В старых , обычно центральных районах многих российских городов, под поверхностью находится многометровая толща <text:s/>так называемого «культурного слоя». Он состоит из отходов строительства и хозяйства, старых фундаментов и подвалов, перегнивших бревен, <text:s/>насыпного грунта, перемежается с прослоями древесного угля от городских пожаров. В таком слое иногда содержатся ценные материальные свидетельства прошлых времен. В этом случае толща грунта, созданная человеком, не может считаться почвой в точном смысле этого понятия, <text:s/>в ней не наблюдается закономерная смена горизонтальных слоев и типичный химический состав. Структура такого грунта изменена случайным образом, он содержит самые неожиданные примеси и включения.</text:span></text:p>
      <text:p text:style-name="P5"><text:soft-page-break/><text:s/>На большинстве территорий городской застройки естественные почвы просто отсутствуют. При <text:s/>подготовке территории для застройки нередко производится выравнивание, при котором на одних участках верхний слой почвы снимается, а на других понижения заполняются излишками грунта. Естественная почва при этом оказывается погребенной. Часто в городе можно встретить перемешанные и насыпные почвы, в том числе и со строительным мусором. Такие грунты обычно имеют повышенную щелочность.</text:p>
      <text:p text:style-name="P5">Почти повсеместно в городе наблюдается уплотнение почв и грунтов. Это ведет к ограничению доступа воздуха и влаги. Почвы содержат намного больше механических примесей в городе, чем, например, сельскохозяйственные земли или почвы леса. Почвы города поглощают и удерживают большое количество растворимых и газообразных загрязнителей.</text:p>
      <text:p text:style-name="P5">Когда при строительстве снимают верхний слой почвы вместе с растительностью, резко возрастает эрозионная активность. Эрозия почвы - это ее перемещение под влиянием ветра или воды. Темпы эрозии зависят от особенностей рельефа, климатических характеристик (количества осадков, силы ветра, температуры и т.д.), от степени влияния человека.</text:p>
      <text:p text:style-name="P5"><text:soft-page-break/>Различают три типа водной эрозии: плоскостная эрозия, когда идет равномерный смыв почвы; струйчатая, когда образуются мелкие ручейки, и овражно-балочная, когда водные потоки сливаются, образуя крупные промоины и овраги. На оголенных городских почвах и грунтах (в местах строительства, на пустырях, на обочинах дорог, на железнодорожных насыпях) можно наблюдать различные виды водной эрозии. </text:p>
      <text:p text:style-name="P5">Ветровая эрозия способствует пылевому загрязнению городского воздуха. С ветром и водой переносятся не только почвенные частицы, но и происходит перераспределение загрязняющих веществ от источников загрязнения в другие участки города.</text:p>
      <text:p text:style-name="P5">Почвы городов являются накопителями целого ряда опасных веществ, попадающих из атмосферы с промышленными и коммунально-бытовыми отходами и стоками, с выбросами <text:s/>автотранспорта. Установлены связи между накоплением в почве соединений свинца и заболеваниями горожан, особенно детей. В последние годы дополнительным, ранее <text:s/>не характерным для городов источником загрязнения почв стали огороды, создаваемые жителями. На них активно и зачастую безграмотно используются ядохимикаты и минеральные удобрения, которые затем попадают в водоемы, разносятся ветром вместе с пылью или загрязняют почву на огородах, и вместе с продуктами попадают в организм людей.</text:p>
      <text:p text:style-name="P5"><text:soft-page-break/>Следует обратить внимание на поступление в почвы песка и соли, которыми обильно посыпают городские улицы для борьбы с гололедом. Песок и соль смываются на обочины дорог, переносятся талыми и дождевыми водами и ветром, накапливаются в почве, изменяя <text:s/>ее свойства. Происходит своеобразное искусственное засоление почвы, которое вызывает усиленную коррозию подземных коммуникаций и транспортных средств. Искусственное поступление песка изменяет механический состав почвы. Накопление песка в коллекторах городских сточных вод приводит к их засорению.</text:p>
      <text:p text:style-name="P5">Плодородие почв в естественных условиях в значительной степени зависит <text:s/>от ежегодного поступления растительного опада. Тем самым питательные вещества возвращаются в почву, где они перерабатываются почвенными организмами-редуцентами. В условиях города растительные остатки рассматриваются как мусор. Их собирают, сжигают или вывозят за город на свалки, тем самым нарушая естественный круговорот веществ и обедняя почвы. В конечном итоге, для поддержания плодородия в городских парках и скверах приходится вносить минеральные или органические удобрения, на что затрачиваются большие средства. Процесс разложения растительных остатков в городских почвах может замедлиться из-за гибели организмов-редуцентов в результате загрязнения. Городские почвы бывают лишены организмов на глубину до одного метра. В них нет почвенной микрофлоры, угнетены <text:s/>грибы, живущие в симбиозе с некоторыми древесными породами.</text:p>
      <text:p text:style-name="P3"><text:soft-page-break/><text:span text:style-name="T2">Температура верхнего полуметрового слоя почвы, покрытого асфальтом, в жаркий летний день достигает 30</text:span><text:span text:style-name="T9">о</text:span><text:span text:style-name="T2">, а под самым асфальтом и возле решеток вокруг деревьев возрастает до 50</text:span><text:span text:style-name="T9">о </text:span><text:span text:style-name="T2">тепла. Поэтому в самых верхних слоях городских почв и грунтов редко наблюдаются корни растений. Зимой на улицах, где убирают снег, почва промерзает под асфальтом и бетоном в средних широтах до минус 10-15</text:span><text:span text:style-name="T3">°</text:span><text:span text:style-name="T2">, что очень вредно для корней деревьев.</text:span></text:p>
      <text:p text:style-name="P5">Таким образом, в городских условиях наблюдается деградация естественных почв: физическая - уменьшается мощность плодородного слоя (вплоть до его полного уничтожения), эрозия, уплотнение, изменение температурного режима, химическая - уменьшается содержание гумуса, возрастает засоление, загрязнения солями тяжелых металлов; биологическая - падает численность и разнообразие почвенных организмов и нарушается биологический круговорот.</text:p>
      <text:p text:style-name="P5"/>
      <text:p text:style-name="P5"/>
      <text:p text:style-name="P5"/>
      <text:p text:style-name="P14">Методы наблюдения</text:p>
      <text:p text:style-name="P5"><text:soft-page-break/>Наблюдения за состоянием городских почв вы можете начать с выбора мест, где почва видна на глубину полного профиля, т.е. на 1,5 - 2 метра. В городских условиях это может быть траншея под телефонный кабель, яма для посадки дерева, неглубокая выемка грунта под фундамент гаража, склон оврага, крутой обрыв берега ручья или реки и т.п. </text:p>
      <text:p text:style-name="P8"><text:span text:style-name="T6">Особое внимание следует уделить безопасности школьников при обследовании подобных мест.</text:span><text:span text:style-name="T2"> </text:span></text:p>
      <text:p text:style-name="P5">Наиболее опасные объекты - траншеи теплотрасс или глубокие строительные котлованы, необходимо исключить из списка исследуемых объектов по соображениям безопасности, <text:s/>несмотря на то, что почвенный профиль там будет виден очень отчетливо.</text:p>
      <text:p text:style-name="P5">Для наблюдений вам нужно выбрать несколько точек с различными почвенно-грунтовыми условиями. Например, вы можете провести наблюдения в старом парке, где почва мало изменена; в местах, где почва сохранилась, но сильно уплотнена, <text:s/>и там, где она практически разрушена и заменена искусственным грунтом. Предлагаются следующие задания.</text:p>
      <text:p text:style-name="P5">1. Сделайте прикопки на глубину 0,7-1,0 метра. Опишите почвенный профиль, выделив почвенные горизонты разного цвета, структуры и состава. Отметьте глубину и мощность каждого горизонта, его цвет, характер частиц и их размеры, влажность, степень четкости границ между горизонтами, наличие посторонних включений.</text:p>
      <text:p text:style-name="P3"><text:soft-page-break/><text:span text:style-name="T2">2. Определите механический состав почвы, т.е. соотношение глинистых и песчаных частиц. Это легко сделать, используя простой прием. скатывания в ладонях слегка увлажненных комочков почвы из каждого горизонта. <text:s/>При <text:s/>определении механического состава следует учесть, что при сильном увлажнении образец кажется более глинистым, чем на самом деле, а при недостаточном - наоборот. <text:s text:c="2"/>Используйте таблицу</text:span><text:span text:style-name="T8">.</text:span></text:p>
      <text:p text:style-name="P5"><text:s text:c="88"/></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0">Характеристика комочка почвы</text:p>
          </table:table-cell>
          <table:table-cell table:style-name="Таблица1.A1" office:value-type="string">
            <text:p text:style-name="P10">Тип <text:s/>почвы </text:p>
            <text:p text:style-name="P10">по механическому составу</text:p>
          </table:table-cell>
        </table:table-row>
        <table:table-row table:style-name="Таблица1.1">
          <table:table-cell table:style-name="Таблица1.A1" office:value-type="string">
            <text:p text:style-name="P10">Не скатывается в шарик</text:p>
          </table:table-cell>
          <table:table-cell table:style-name="Таблица1.A1" office:value-type="string">
            <text:p text:style-name="P10">Песок, глинистый песок</text:p>
          </table:table-cell>
        </table:table-row>
        <table:table-row table:style-name="Таблица1.1">
          <table:table-cell table:style-name="Таблица1.A1" office:value-type="string">
            <text:p text:style-name="P10">Скатывается в шарик</text:p>
          </table:table-cell>
          <table:table-cell table:style-name="Таблица1.A1" office:value-type="string">
            <text:p text:style-name="P5">Супесь</text:p>
            <text:p text:style-name="P10"/>
          </table:table-cell>
        </table:table-row>
        <table:table-row table:style-name="Таблица1.1">
          <table:table-cell table:style-name="Таблица1.A1" office:value-type="string">
            <text:p text:style-name="P10">Скатывается в колбаску с толстым кончиком, легко ломается при изгибе</text:p>
          </table:table-cell>
          <table:table-cell table:style-name="Таблица1.A1" office:value-type="string">
            <text:p text:style-name="P11">Легкий суглинок</text:p>
          </table:table-cell>
        </table:table-row>
        <table:table-row table:style-name="Таблица1.1">
          <table:table-cell table:style-name="Таблица1.A1" office:value-type="string">
            <text:p text:style-name="P10">Скатывается в колбаску с тонким острым кончиком, ломается при изгибе</text:p>
          </table:table-cell>
          <table:table-cell table:style-name="Таблица1.A1" office:value-type="string">
            <text:p text:style-name="P5">Суглинок</text:p>
            <text:p text:style-name="P10"/>
          </table:table-cell>
        </table:table-row>
        <table:table-row table:style-name="Таблица1.1">
          <table:table-cell table:style-name="Таблица1.A1" office:value-type="string">
            <text:p text:style-name="P10">Скатывается в колбаску с тонким острым кончиком, легко сгибается в подковку</text:p>
          </table:table-cell>
          <table:table-cell table:style-name="Таблица1.A1" office:value-type="string">
            <text:p text:style-name="P5">Тяжелый суглинок </text:p>
            <text:p text:style-name="P10"/>
          </table:table-cell>
        </table:table-row>
        <table:table-row table:style-name="Таблица1.1">
          <table:table-cell table:style-name="Таблица1.A1" office:value-type="string">
            <text:p text:style-name="P10">Легко сгибается в кольцо</text:p>
          </table:table-cell>
          <table:table-cell table:style-name="Таблица1.A1" office:value-type="string">
            <text:p text:style-name="P5">Глина</text:p>
            <text:p text:style-name="P10"/>
          </table:table-cell>
        </table:table-row>
      </table:table>
      <text:p text:style-name="P5"><text:soft-page-break/></text:p>
      <text:p text:style-name="P5">Наилучшими свойствами для растений обладает почва средних категорий по механическому составу, т.е. суглинок, легкий суглинок и супесь. Почвы с преобладанием песчаных частиц слабо удерживают питательные вещества и быстро высыхают, а более глинистые почвы плохо пропускают воздух и воду.</text:p>
      <text:p text:style-name="P3"><text:span text:style-name="T2">3. Определите влажность почвы. Для этого разомните в руках комочек почвы, взятый из определенного горизонта и оцените свои ощущения. Используйте таблицу</text:span><text:span text:style-name="T2">.</text:span></text:p>
      <text:p text:style-name="P5"><text:s text:c="86"/></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0"><text:s text:c="5"/>Характеристика комочка почвы</text:p>
          </table:table-cell>
          <table:table-cell table:style-name="Таблица2.A1" office:value-type="string">
            <text:p text:style-name="P10">Почва <text:s/>по влажности</text:p>
          </table:table-cell>
        </table:table-row>
        <table:table-row table:style-name="Таблица2.1">
          <table:table-cell table:style-name="Таблица2.A1" office:value-type="string">
            <text:p text:style-name="P10">Почва рассыпается на мелкие частицы, не оставляет ощущения прохлады</text:p>
          </table:table-cell>
          <table:table-cell table:style-name="Таблица2.A1" office:value-type="string">
            <text:p text:style-name="P11">Сухая</text:p>
          </table:table-cell>
        </table:table-row>
        <table:table-row table:style-name="Таблица2.1">
          <table:table-cell table:style-name="Таблица2.A1" office:value-type="string">
            <text:p text:style-name="P10">Почва слегка холодит руку</text:p>
          </table:table-cell>
          <table:table-cell table:style-name="Таблица2.A1" office:value-type="string">
            <text:p text:style-name="P11">Свежая</text:p>
          </table:table-cell>
        </table:table-row>
        <table:table-row table:style-name="Таблица2.1">
          <table:table-cell table:style-name="Таблица2.A1" office:value-type="string">
            <text:p text:style-name="P10">Почва заметно холодит руку</text:p>
          </table:table-cell>
          <table:table-cell table:style-name="Таблица2.A1" office:value-type="string">
            <text:p text:style-name="P11">Увлажненная</text:p>
          </table:table-cell>
        </table:table-row>
        <table:table-row table:style-name="Таблица2.1">
          <table:table-cell table:style-name="Таблица2.A1" office:value-type="string">
            <text:p text:style-name="P10">В трещинах и порах заметна вода. почва сильно холодит руку</text:p>
          </table:table-cell>
          <table:table-cell table:style-name="Таблица2.A1" office:value-type="string">
            <text:p text:style-name="P11">Влажная</text:p>
            <text:p text:style-name="P11"/>
          </table:table-cell>
        </table:table-row>
        <table:table-row table:style-name="Таблица2.1">
          <table:table-cell table:style-name="Таблица2.A1" office:value-type="string">
            <text:p text:style-name="P10">При сжатии комочка почвы выделяется капля воды</text:p>
          </table:table-cell>
          <table:table-cell table:style-name="Таблица2.A1" office:value-type="string">
            <text:p text:style-name="P11">Сырая</text:p>
          </table:table-cell>
        </table:table-row>
        <table:table-row table:style-name="Таблица2.1">
          <table:table-cell table:style-name="Таблица2.A1" office:value-type="string">
            <text:p text:style-name="P5">Из комочка почвы или из стенки <text:s text:c="11"/></text:p>
            <text:p text:style-name="P10">почвенной прикопки выделяется вода</text:p>
          </table:table-cell>
          <table:table-cell table:style-name="Таблица2.A1" office:value-type="string">
            <text:p text:style-name="P11">Мокрая</text:p>
          </table:table-cell>
        </table:table-row>
      </table:table>
      <text:p text:style-name="P10"><text:soft-page-break/><text:s text:c="3"/>В почве <text:s/>в естественном состоянии должны содержаться воздух и вода. Это зависит от количества и размера пустот между комочками почвы. Определите наличие воздуха в почвенных образцах. Для этого в достаточно большой <text:s/>и широкий сосуд с водой (кастрюля, бачок ведро) опустите почвенный цилиндрик, взятый из определенного горизонта почвенного разреза. Отбор такого образца произведите с помощью обыкновенной консервной банки, например, <text:s/>из-под сгущенного молока, у которой вырезаны обе крышки. Опустив образец в воду, заметьте, как долго и интенсивно выделяются пузырьки воздуха из него. Запишите время выделения пузырьков и оцените его интенсивность в баллах:</text:p>
      <text:p text:style-name="P5">а- слабое кратковременное выделение, б - среднее кратковременное выделение, в - интенсивное кратковременное выделение, г - слабое длительное выделение, д - интенсивное длительное выделение.</text:p>
      <text:p text:style-name="P5">Почвы с хорошими свойствами должны выделять много воздушных пузырьков. На участках, постоянно посещаемых людьми, почвы сильно уплотнены. Сравните содержание воздуха в образцах с таких участков и в образцах с ненарушенных участков почвы.</text:p>
      <text:p text:style-name="P5"><text:soft-page-break/>5. Важным свойством почвы является ее способность впитывать воду. Для изучение этого признака в почвенном разрезе на глубине исследуемого горизонта сделайте горизонтальную ступеньку. На ней укрепите консервную банку без дна и крышки. Налейте туда определенное количество воды, например, 100 мл и заметьте время, за которое вода полностью или частично впитается в почву. Наилучшими свойствами будет обладать почва, в которую вода будет впитываться достаточно быстро. Сравнивать результаты наблюдений в заданиях 4 и 5 можно только для почв с одинаковым механическим составом.</text:p>
      <text:p text:style-name="P5">6.Оцените степень уплотнения почвы под воздействием человека, определяя глубину, на которую проникает в почву лопата. Для этого два школьника одновременно должны встать на оба края лопаты. Определите <text:s/>глубину проникновения лопаты в почву в сантиметрах. Чем глубже лопата входит в почву, тем меньше степень ее уплотнения, а значит меньше влияние человека, в частности, вытаптывание. Используйте одну и ту же лопату, <text:s/>на которую должны становиться одни и те же ученики (или одинаковые по весу). Желательно также, чтобы при измерениях не очень сильно изменялась влажность почвы. В ином случае более влажная почва покажется более рыхлой, а более сухая - наоборот.</text:p>
      <text:p text:style-name="P5"><text:soft-page-break/>7. Проведите наблюдения за температурой поверхностного слоя почвы. На глубину 5-10 сантиметров в разрыхленную почву поместите термометр ( например, для воды ), Через 15-20 минут снимите показания термометра, не вынимая его из грунта, а только аккуратно разрыв землю, чтобы была видна шкала термометра. Проведите такие наблюдения в одно и то же время дня на участках, лишенных растительности, на газонах, в парках, вблизи стен домов. Сравните результаты наблюдений.</text:p>
      <text:p text:style-name="P3"><text:span text:style-name="T2">8. Попробуйте ранней весной определить, где в вашем микрорайоне проходят теплотрассы. Это <text:s/>можно обнаружить по первым проталинам, по первым просохшим участкам грунта, по ярким зеленым полосам первых зеленых растений, резко выделяющимся на фона бурой прошлогодней травы. Через некоторое время те же теплотрассы будут выделяться на зеленом фоне желтыми <text:s/>полосами цветущих одуванчиков, а еще позже - белыми головками созревших одуванчиков среди цветущих желтых. Когда температура почвы близка к 0</text:span><text:span text:style-name="T3">°</text:span><text:span text:style-name="T2">, над теплотрассами она достигает 2-3</text:span><text:span text:style-name="T3">°</text:span><text:span text:style-name="T2"> на глубине пять сантиметров и 15</text:span><text:span text:style-name="T3">°</text:span><text:span text:style-name="T2">С на глубине двадцать сантиметров. Проверьте эти наблюдения, сделайте поправки, если это необходимо.</text:span></text:p>
      <text:p text:style-name="P5">9. Определите кислотность <text:s/>почвы. Для этого небольшой комочек почвы разомните и поместите в пробирку, залив 10 мл дистиллированной воды. Вес комочка - 2 грамма. Перемешайте почву с водой и дайте отстояться. Аккуратно опустите полоску индикаторной бумаги в воду и сразу определите показатели кислотности по цветной шкале.</text:p>
      <text:p text:style-name="P5"><text:soft-page-break/>10. Определите засоленность почвы. Приготовьте образец водной вытяжки из почвы, как описано в задании 9. Отфильтруйте жидкость. Каплю жидкости на стальной проволочной петле поместите в пламя спиртовой горелки. При наличии хлорида натрия пламя окрасится в желтый цвет, при наличии хлорида калия - в красноватый. Более точно количество хлорида в <text:s/>растворе определите способом титрования с использованием нитрата серебра и соответствующего индикатора, например, хромата калия.</text:p>
      <text:p text:style-name="P3"><text:span text:style-name="T2">11. В разных точках <text:s/>микрорайона <text:s/>(в парке, на пустыре, в жилом массиве и т.д.) исследуйте состав почвенной фауны. Для этого <text:s/>возьмите небольшой образец почвы на глубине 5-10 сантиметров. </text:span><text:span text:style-name="T5">Если почва покрыта дерниной, не забудьте затем аккуратно вернуть ее на прежнее место !</text:span><text:span text:style-name="T2"> Почвенный образец разложите на белой бумаге или светлой ткани. Найдите в нем как можно больше представителей почвенной фауны с помощью увеличительного стекла. Работайте осторожно, так как животные в почве очень мелкие и их легко повредить.</text:span></text:p>
      <text:p text:style-name="P5">12. Выясните, куда с территории микрорайона убирают растительный мусор, в частности, опавшие листья. Обследуйте места кострищ, где весной и осенью сжигают листья. Определите физические, химические и биологические характеристики почвы в этих местах. Если в парке или на пустыре есть кротовины, рассмотрите почву на их примере, определите ее <text:s/>основные свойства.</text:p>
      <text:p text:style-name="P5"><text:soft-page-break/>13. Обозначьте на рабочих схемах микрорайона наиболее размытые участки. По возможности определите причину эрозии. Это может быть распашка под огороды, вытаптывание растительности, строительство.</text:p>
      <text:p text:style-name="P14">Обработка данных и обсуждение результатов</text:p>
      <text:p text:style-name="P5">Для того, чтобы установить направленность и степень изменения почвы в городских условиях, требуется сравнить почвенные разрезы в сильно измененных условиях (на школьном дворе, в жилом квартале), в слабо измененных городских условиях (на пустыре, в городском сквере) и в не измененных, естественных условиях (в старом парке или в пригородной зоне). Следует ожидать, что плотность почвы в городе будет выше, а ее проницаемость для воздуха и воды будет меньше. Проверьте это предположение. Городские почвы также могут содержать больше твердых примесей искусственного происхождения. Следует учитывать, что сравнивать почвенные разрезы, расположенные в разных районах города, можно только при одинаковом типе почвы, одинаковом механическом составе и для одного и того же почвенного горизонта.</text:p>
      <text:p text:style-name="P5">По результатам ваших наблюдений оцените степень измененности почвы в исследуемом микрорайоне. Выделите участки с наиболее и <text:s/>наименее измененными <text:s/>почвами. Нанесите их на рабочие схемы. Чем могут быть вызваны различия в измененности <text:s/>почвы ?</text:p>
      <text:p text:style-name="P5"><text:soft-page-break/>Составьте схему сильно уплотненных, вытоптанных участков микрорайона. Проследите зависимость режима температуры, влажности, состояния растительного покрова, снежного покрова от степени уплотнения почвы. Как зависит распределение вытоптанных участков от расположения остановок транспорта, торговых точек, других посещаемых мест ?</text:p>
      <text:p text:style-name="P5">По результатам ваших наблюдений определите, насколько раньше происходят изменения в развитии растительности на прогретых участках над теплотрассами, у стен зданий, на солнечных склонах.</text:p>
      <text:p text:style-name="P5">Установите, <text:s/>на каком расстоянии от дорожного полотна <text:s/>и пешеходных дорожек ощущается засоленность почвы. Как это зависит от положения дороги в рельефе ? Когда содержание солей в почве наибольшее ? Сказывается ли это на состоянии растительности у дороги ?</text:p>
      <text:p text:style-name="P5">Сравните характеристики почвы, взятой на месте старых кострищ и в кучках земли, выброшенных на поверхность роющими животными, например, кротами. Где более обильна почвенная фауна, лучше механические свойства почвы ?</text:p>
      <text:p text:style-name="P5">Предложите способы улучшения состояния почв микрорайона. Если у вас есть возможность, посадите растения в местах, где идет активная эрозия (черенки ивы, тополя, других быстрорастущих пород). Оцените через год, изменился ли процесс эрозии.</text:p>
      <text:p text:style-name="P3"><text:soft-page-break/><text:span text:style-name="T7">Пример.</text:span><text:span text:style-name="T2"> Сравнение почвенных разрезов, сделанных учениками восьмого класса на склоне пологого холма с нарушенным растительным покровом (стройка на <text:s/>окраине города в черноземной зоне России), показало, что величина темно-серого гумусового горизонта в верхней части холма составила 40 см. В средней части склона этот горизонт имел 54 см мощности, а в нижней - 66 см. Механический состав горизонта изменился сверху вниз по склону от легкого суглинка до тяжелого суглинка с примесью глинистых частиц. Это свидетельство сильного смыва почвы. Отмечены многочисленные бороздки из-за водной эрозии. Степень кислотности почвы около 6,5-7, то есть близкая к нейтральной. Сильное уплотнение почвы отмечено вдоль пути тяжелых строительных машин. Для замедления процессов размыва и ветровой эрозии рекомендуется террасирование склона и посадка быстрорастущих злаков и ряда древесных пород.</text:span></text:p>
      <text:p text:style-name="P14"/>
      <text:p text:style-name="P14">Вопросы для дискуссии</text:p>
      <text:p text:style-name="P5">1. Чем отличаются городские почвы от естественных, типичных для вашего региона ?</text:p>
      <text:p text:style-name="P5">2. Считаете ли вы правильным использование песка и соли в борьбе с обледенением улиц ? <text:s/>Что вы можете предложить вместо этих способов ?</text:p>
      <text:p text:style-name="P5">3. Рационально ли использовать не застроенные городские территории под огороды ? Что можно было бы создать на этих местах ?</text:p>
      <text:p text:style-name="P5"><text:soft-page-break/>4. Есть ли на территории вашего микрорайона места, где бы вы рекомендовали жителям набирать почву для комнатных растений ?</text:p>
      <text:p text:style-name="P5">5. При планировке и застройке микрорайона архитекторы считают, что жители должны ходить по оборудованным пешеходным дорожкам с твердым покрытием. Жители, тем не менее, используют самые короткие и удобные для них пути. Какую позицию вы поддержите в этом конфликте ?</text:p>
      <text:p text:style-name="P5">6. Предложите способы использования пищевых отходов, характерных для вашей территории, для компостирования и использования компоста как удобрения обедненных почв микрорайона.</text:p>
      <text:p text:style-name="P5"><text:bookmark text:name="DeletedSectionBreakLast"/></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cm" style:line-height-at-least="0.847cm" fo:text-align="justify" style:justify-single-word="false" fo:orphans="0" fo:widows="0" fo:text-indent="1.251cm" style:auto-text-indent="false" fo:keep-with-next="always" style:punctuation-wrap="hanging" style:writing-mode="lr-tb"/>
      <style:text-properties style:use-window-font-color="true" style:font-name="Times New Roman" fo:font-size="14pt" style:font-name-asian="Times New Roman1" style:font-size-asian="14pt" style:language-asian="ru" style:country-asian="RU"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page_20_number" style:display-name="page number" style:family="text" style:parent-style-name="Default_20_Paragraph_20_Font"/>
    <style:style style:name="Нижний_20_колонтитул_20_Знак" style:display-name="Нижний колонтитул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1.251cm" style:auto-text-indent="false"/>
    </style:style>
    <style:style style:name="MP2"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27cm" fo:margin-bottom="3.752cm" fo:margin-left="3.175cm" fo:margin-right="3.337cm" style:writing-mode="lr-tb" style:layout-grid-color="#c0c0c0" style:layout-grid-lines="2291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MP1"/>
      </style:header>
      <style:header-left>
        <text:p text:style-name="MP2"/>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meta:initial-creator>
    <dc:creator>Влад Песков</dc:creator>
    <meta:editing-cycles>10</meta:editing-cycles>
    <meta:creation-date>2017-08-07T14:27:00</meta:creation-date>
    <dc:date>2019-01-31T13:57:01.69</dc:date>
    <meta:editing-duration>PT11M35S</meta:editing-duration>
    <meta:generator>OpenOffice/4.1.5$Win32 OpenOffice.org_project/415m1$Build-9789</meta:generator>
    <meta:document-statistic meta:table-count="2" meta:image-count="0" meta:object-count="0" meta:page-count="22" meta:paragraph-count="92" meta:word-count="3210" meta:character-count="240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