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441cm" fo:margin-left="-0.191cm" fo:margin-top="0cm" fo:margin-bottom="0cm" table:align="left" style:writing-mode="lr-tb"/>
    </style:style>
    <style:style style:name="Таблица1.A" style:family="table-column">
      <style:table-column-properties style:column-width="5.69cm"/>
    </style:style>
    <style:style style:name="Таблица1.B" style:family="table-column">
      <style:table-column-properties style:column-width="1.901cm"/>
    </style:style>
    <style:style style:name="Таблица1.C" style:family="table-column">
      <style:table-column-properties style:column-width="2.159cm"/>
    </style:style>
    <style:style style:name="Таблица1.D" style:family="table-column">
      <style:table-column-properties style:column-width="2.231cm"/>
    </style:style>
    <style:style style:name="Таблица1.E" style:family="table-column">
      <style:table-column-properties style:column-width="1.937cm"/>
    </style:style>
    <style:style style:name="Таблица1.F" style:family="table-column">
      <style:table-column-properties style:column-width="1.52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5.623cm" fo:margin-left="-0.191cm" fo:margin-top="0cm" fo:margin-bottom="0cm" table:align="left" style:writing-mode="lr-tb"/>
    </style:style>
    <style:style style:name="Таблица2.A" style:family="table-column">
      <style:table-column-properties style:column-width="1.953cm"/>
    </style:style>
    <style:style style:name="Таблица2.B" style:family="table-column">
      <style:table-column-properties style:column-width="1.236cm"/>
    </style:style>
    <style:style style:name="Таблица2.C" style:family="table-column">
      <style:table-column-properties style:column-width="2cm"/>
    </style:style>
    <style:style style:name="Таблица2.D" style:family="table-column">
      <style:table-column-properties style:column-width="0.041cm"/>
    </style:style>
    <style:style style:name="Таблица2.E" style:family="table-column">
      <style:table-column-properties style:column-width="1.963cm"/>
    </style:style>
    <style:style style:name="Таблица2.F" style:family="table-column">
      <style:table-column-properties style:column-width="0.081cm"/>
    </style:style>
    <style:style style:name="Таблица2.G" style:family="table-column">
      <style:table-column-properties style:column-width="1.914cm"/>
    </style:style>
    <style:style style:name="Таблица2.I" style:family="table-column">
      <style:table-column-properties style:column-width="2.249cm"/>
    </style:style>
    <style:style style:name="Таблица2.J" style:family="table-column">
      <style:table-column-properties style:column-width="2.18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left="0.018cm solid #00000a" fo:border-right="none" fo:border-top="0.018cm solid #00000a" fo:border-bottom="none"/>
    </style:style>
    <style:style style:name="Таблица2.B1" style:family="table-cell">
      <style:table-cell-properties fo:padding-left="0.191cm" fo:padding-right="0.191cm" fo:padding-top="0cm" fo:padding-bottom="0cm" fo:border-left="none" fo:border-right="none" fo:border-top="0.018cm solid #00000a" fo:border-bottom="none"/>
    </style:style>
    <style:style style:name="Таблица2.J1" style:family="table-cell">
      <style:table-cell-properties fo:padding-left="0.191cm" fo:padding-right="0.191cm" fo:padding-top="0cm" fo:padding-bottom="0cm" fo:border-left="none" fo:border-right="0.018cm solid #00000a" fo:border-top="0.018cm solid #00000a" fo:border-bottom="none"/>
    </style:style>
    <style:style style:name="Таблица2.A2" style:family="table-cell">
      <style:table-cell-properties fo:padding-left="0.191cm" fo:padding-right="0.191cm" fo:padding-top="0cm" fo:padding-bottom="0cm" fo:border-left="0.018cm solid #00000a" fo:border-right="none" fo:border-top="none" fo:border-bottom="none"/>
    </style:style>
    <style:style style:name="Таблица2.B2" style:family="table-cell">
      <style:table-cell-properties fo:padding-left="0.191cm" fo:padding-right="0.191cm" fo:padding-top="0cm" fo:padding-bottom="0cm" fo:border="none"/>
    </style:style>
    <style:style style:name="Таблица2.J2" style:family="table-cell">
      <style:table-cell-properties fo:padding-left="0.191cm" fo:padding-right="0.191cm" fo:padding-top="0cm" fo:padding-bottom="0cm" fo:border-left="none" fo:border-right="0.018cm solid #00000a" fo:border-top="none" fo:border-bottom="none"/>
    </style:style>
    <style:style style:name="Таблица2.A5" style:family="table-cell">
      <style:table-cell-properties fo:padding-left="0.191cm" fo:padding-right="0.191cm" fo:padding-top="0cm" fo:padding-bottom="0cm" fo:border-left="0.018cm solid #00000a" fo:border-right="none" fo:border-top="none" fo:border-bottom="0.018cm solid #00000a"/>
    </style:style>
    <style:style style:name="Таблица2.B5" style:family="table-cell">
      <style:table-cell-properties fo:padding-left="0.191cm" fo:padding-right="0.191cm" fo:padding-top="0cm" fo:padding-bottom="0cm" fo:border-left="none" fo:border-right="none" fo:border-top="none" fo:border-bottom="0.018cm solid #00000a"/>
    </style:style>
    <style:style style:name="Таблица2.J5" style:family="table-cell">
      <style:table-cell-properties fo:padding-left="0.191cm" fo:padding-right="0.191cm" fo:padding-top="0cm" fo:padding-bottom="0cm" fo:border-left="none" fo:border-right="0.018cm solid #00000a" fo:border-top="none" fo:border-bottom="0.018cm solid #00000a"/>
    </style:style>
    <style:style style:name="Таблица3" style:family="table">
      <style:table-properties style:width="14.593cm" fo:margin-left="0.106cm" fo:margin-right="0.129cm" fo:margin-top="0cm" fo:margin-bottom="0cm" table:align="margins" style:writing-mode="lr-tb"/>
    </style:style>
    <style:style style:name="Таблица3.A" style:family="table-column">
      <style:table-column-properties style:column-width="5.001cm" style:rel-column-width="2835*"/>
    </style:style>
    <style:style style:name="Таблица3.B" style:family="table-column">
      <style:table-column-properties style:column-width="7.646cm" style:rel-column-width="4335*"/>
    </style:style>
    <style:style style:name="Таблица3.C" style:family="table-column">
      <style:table-column-properties style:column-width="1.946cm" style:rel-column-width="1103*"/>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end" style:justify-single-word="false"/>
    </style:style>
    <style:style style:name="P6" style:family="paragraph" style:parent-style-name="Standard">
      <style:paragraph-properties fo:line-height="150%"/>
      <style:text-properties style:font-name="Times New Roman" fo:font-size="14pt" style:font-size-asian="14pt" style:font-size-complex="14pt"/>
    </style:style>
    <style:style style:name="P7" style:family="paragraph" style:parent-style-name="Standard">
      <style:paragraph-properties fo:line-height="150%"/>
      <style:text-properties style:font-name="Times New Roman" fo:font-size="14pt" fo:language="ru" fo:country="RU" style:font-size-asian="14pt" style:font-size-complex="14pt"/>
    </style:style>
    <style:style style:name="P8" style:family="paragraph" style:parent-style-name="Standard">
      <style:paragraph-properties fo:line-height="150%" fo:text-align="center" style:justify-single-word="false"/>
      <style:text-properties style:font-name="Times New Roman" fo:font-size="14pt" fo:language="ru" fo:country="RU" fo:font-style="italic" fo:font-weight="bold" style:font-size-asian="14pt" style:font-style-asian="italic" style:font-weight-asian="bold" style:font-size-complex="14pt"/>
    </style:style>
    <style:style style:name="P9" style:family="paragraph" style:parent-style-name="Standard">
      <style:paragraph-properties fo:line-height="150%"/>
      <style:text-properties fo:color="#000000" style:font-name="Times New Roman" fo:font-size="14pt" fo:language="ru" fo:country="RU" style:font-size-asian="14pt" style:font-size-complex="14pt"/>
    </style:style>
    <style:style style:name="P10" style:family="paragraph" style:parent-style-name="Standard">
      <style:paragraph-properties fo:line-height="150%"/>
      <style:text-properties fo:color="#000000"/>
    </style:style>
    <style:style style:name="P11" style:family="paragraph" style:parent-style-name="Standard" style:master-page-name="Standard">
      <style:paragraph-properties fo:line-height="150%" fo:text-align="center" style:justify-single-word="false" style:page-number="auto"/>
      <style:text-properties style:font-name="Times New Roman" fo:font-size="14pt" fo:language="ru" fo:country="RU" fo:font-style="italic" fo:font-weight="bold" style:font-size-asian="14pt" style:font-style-asian="italic" style:font-weight-asian="bold" style:font-size-complex="14pt"/>
    </style:style>
    <style:style style:name="P12" style:family="paragraph" style:parent-style-name="Standard">
      <style:paragraph-properties fo:line-height="150%" fo:text-align="center" style:justify-single-word="false"/>
      <style:text-properties fo:color="#ff0000" style:font-name="Times New Roman" fo:font-size="14pt" fo:language="ru" fo:country="RU" fo:font-style="italic" fo:font-weight="bold" fo:background-color="#ffff00" style:font-size-asian="14pt" style:font-style-asian="italic" style:font-weight-asian="bold" style:font-size-complex="14pt"/>
    </style:style>
    <style:style style:name="P13" style:family="paragraph" style:parent-style-name="Standard">
      <style:paragraph-properties fo:line-height="150%"/>
      <style:text-properties style:font-name="Times New Roman" fo:font-size="14pt" fo:language="ru" fo:country="RU" style:font-size-asian="14pt" style:font-size-complex="14pt"/>
    </style:style>
    <style:style style:name="P14" style:family="paragraph" style:parent-style-name="Standard">
      <style:paragraph-properties fo:line-height="150%" fo:text-align="start" style:justify-single-word="false"/>
      <style:text-properties style:font-name="Times New Roman" fo:font-size="14pt" fo:language="ru" fo:country="RU" style:font-size-asian="14pt" style:font-size-complex="14pt"/>
    </style:style>
    <style:style style:name="P15" style:family="paragraph" style:parent-style-name="Standard">
      <style:paragraph-properties fo:line-height="150%" fo:text-align="center" style:justify-single-word="false"/>
      <style:text-properties style:font-name="Times New Roman" fo:font-size="14pt" fo:language="ru" fo:country="RU" style:font-size-asian="14pt" style:font-size-complex="14pt"/>
    </style:style>
    <style:style style:name="P16" style:family="paragraph" style:parent-style-name="Standard" style:list-style-name="WWNum1">
      <style:paragraph-properties fo:line-height="150%"/>
      <style:text-properties style:font-name="Times New Roman" fo:font-size="14pt" fo:language="ru" fo:country="RU" style:font-size-asian="14pt" style:font-size-complex="14pt"/>
    </style:style>
    <style:style style:name="P17" style:family="paragraph" style:parent-style-name="Standard" style:list-style-name="L1">
      <style:paragraph-properties fo:line-height="150%"/>
      <style:text-properties style:font-name="Times New Roman" fo:font-size="14pt" fo:language="ru" fo:country="RU" style:font-size-asian="14pt" style:font-size-complex="14pt"/>
    </style:style>
    <style:style style:name="P18" style:family="paragraph" style:parent-style-name="Standard">
      <style:paragraph-properties fo:line-height="150%" fo:text-align="center" style:justify-single-word="false"/>
      <style:text-properties style:font-name="Times New Roman" fo:font-size="14pt" fo:language="ru" fo:country="RU" fo:font-style="italic" style:font-size-asian="14pt" style:font-style-asian="italic" style:font-size-complex="14pt"/>
    </style:style>
    <style:style style:name="P19" style:family="paragraph" style:parent-style-name="Standard">
      <style:paragraph-properties fo:line-height="150%" fo:text-align="center" style:justify-single-word="false"/>
      <style:text-properties style:font-name="Times New Roman" fo:font-size="14pt" fo:language="ru" fo:country="RU" fo:font-weight="bold" style:font-size-asian="14pt" style:font-weight-asian="bold" style:font-size-complex="14pt"/>
    </style:style>
    <style:style style:name="P20" style:family="paragraph" style:parent-style-name="Standard">
      <style:paragraph-properties style:line-height-at-least="0.635cm"/>
      <style:text-properties style:font-name="Times New Roman" fo:font-size="14pt" fo:language="ru" fo:country="RU" fo:font-weight="bold" style:font-size-asian="14pt" style:font-weight-asian="bold" style:font-size-complex="14pt" style:font-weight-complex="bold"/>
    </style:style>
    <style:style style:name="P21" style:family="paragraph" style:parent-style-name="Standard">
      <style:paragraph-properties fo:line-height="150%"/>
      <style:text-properties style:font-name="Times New Roman" fo:font-size="14pt" style:font-size-asian="14pt" style:font-size-complex="14pt"/>
    </style:style>
    <style:style style:name="P22" style:family="paragraph" style:parent-style-name="Standard">
      <style:paragraph-properties fo:line-height="150%"/>
    </style:style>
    <style:style style:name="P23" style:family="paragraph" style:parent-style-name="Standard" style:list-style-name="WWNum2">
      <style:paragraph-properties fo:line-height="150%"/>
    </style:style>
    <style:style style:name="P24" style:family="paragraph" style:parent-style-name="Standard">
      <style:text-properties fo:color="#000000" style:font-name="Times New Roman" fo:font-size="14pt" fo:language="ru" fo:country="RU" fo:font-style="italic" fo:font-weight="bold" style:font-size-asian="14pt" style:font-style-asian="italic" style:font-weight-asian="bold" style:font-size-complex="14pt"/>
    </style:style>
    <style:style style:name="P25" style:family="paragraph" style:parent-style-name="Standard">
      <style:text-properties fo:color="#000000"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26" style:family="paragraph" style:parent-style-name="Standard">
      <style:text-properties fo:color="#000000" style:font-name="Times New Roman" fo:font-size="14pt" fo:language="ru" fo:country="RU"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fo:language="ru" fo:country="RU" fo:font-style="italic" style:font-size-asian="14pt" style:font-style-asian="italic" style:font-size-complex="14pt"/>
    </style:style>
    <style:style style:name="T4" style:family="text">
      <style:text-properties style:font-name="Times New Roman" fo:font-size="14pt" fo:language="ru" fo:country="RU" fo:font-style="italic" style:text-underline-style="solid" style:text-underline-width="auto" style:text-underline-color="font-color" style:font-size-asian="14pt" style:font-style-asian="italic" style:font-size-complex="14pt"/>
    </style:style>
    <style:style style:name="T5" style:family="text">
      <style:text-properties style:font-name="Times New Roman" fo:font-size="14pt" fo:language="ru" fo:country="RU" fo:font-weight="bold" style:font-size-asian="14pt" style:font-weight-asian="bold" style:font-size-complex="14pt"/>
    </style:style>
    <style:style style:name="T6" style:family="text">
      <style:text-properties style:font-name="Times New Roman" fo:font-size="14pt" fo:language="ru" fo:country="RU" style:text-underline-style="solid" style:text-underline-width="auto" style:text-underline-color="font-color" style:font-size-asian="14pt" style:font-size-complex="14pt"/>
    </style:style>
    <style:style style:name="T7" style:family="text">
      <style:text-properties style:font-name="Times New Roman" fo:font-size="14pt" fo:language="ru" fo:country="RU" fo:background-color="#ffff00" style:font-size-asian="14pt" style:font-size-complex="14pt"/>
    </style:style>
    <style:style style:name="T8" style:family="text">
      <style:text-properties style:font-name="Times New Roman" fo:font-size="14pt" fo:language="ru" fo:country="RU" fo:background-color="transparent" style:font-size-asian="14pt" style:font-size-complex="14pt"/>
    </style:style>
    <style:style style:name="T9" style:family="text">
      <style:text-properties style:font-name="Times New Roman" fo:font-size="14pt" style:text-underline-style="solid" style:text-underline-width="auto" style:text-underline-color="font-color" style:font-size-asian="14pt" style:font-size-complex="14pt"/>
    </style:style>
    <style:style style:name="T10" style:family="text">
      <style:text-properties style:font-name="Times New Roman" fo:font-size="14pt" fo:font-style="italic" style:font-size-asian="14pt" style:font-style-asian="italic" style:font-size-complex="14pt"/>
    </style:style>
    <style:style style:name="T11" style:family="text">
      <style:text-properties style:font-name="Times New Roman" fo:font-size="14pt" fo:language="de" fo:country="DE" style:font-size-asian="14pt" style:font-size-complex="14pt"/>
    </style:style>
    <style:style style:name="T12" style:family="text">
      <style:text-properties style:text-position="super 58%" style:font-name="Times New Roman" fo:font-size="14pt" fo:language="ru" fo:country="RU" fo:font-weight="bold" style:font-size-asian="14pt" style:font-weight-asian="bold" style:font-size-complex="14pt"/>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Растительность</text:p>
      <text:p text:style-name="P8"/>
      <text:p text:style-name="P12"/>
      <text:p text:style-name="P3"><text:span text:style-name="T2"><text:s/></text:span><text:span text:style-name="T3">Объект наблюдений</text:span></text:p>
      <text:p text:style-name="P7">Городская растительность - один из основных объектов школьного экологического мониторинга. С одной стороны, велико ее влияние на создание условий среды, приемлемой для жизни человека в городе. С другой - загрязнение воздуха, воды и почвы, прочие неблагоприятные факторы так или иначе воздействуют на растительность, что отражается на ее состоянии. Реагируя на условия произрастания, городские растения могут служить индикаторами <text:s/>состояния окружающей среды. Именно эта их особенность используется при проведении мониторинга. При проведении регулярных наблюдений можно оценить степень отрицательного воздействия среды на растения как <text:s/>на биологические объекты, а значит косвенно учесть это воздействие и на другие биологические <text:s/>объекты, в том числе и на жителей города. Зеленые насаждения в том или ином качестве присутствуют в любом микрорайоне, за ними можно <text:s/>легко организовать наблюдение. Изменения в них происходят медленно, <text:s/>но достаточно заметно. Поэтому растительность является весьма, удобным объектом для школьного экологического мониторинга. </text:p>
      <text:p text:style-name="P7"/>
      <text:p text:style-name="P7"/>
      <text:p text:style-name="P3"><text:soft-page-break/><text:span text:style-name="T2"><text:s/></text:span><text:span text:style-name="T5">Влияние растений на городскую среду</text:span></text:p>
      <text:p text:style-name="P18">Информация для учителя</text:p>
      <text:p text:style-name="P7">Растения в значительной мере влияют на состав атмосферы, создавая благоприятные условия для жизни человека в городе. Взрослый здоровый лес на площади в один гектар <text:s/>ежегодно поглощает 220-280 кг углекислого газа, выделяет в атмосферу 180-220 кг кислорода. В среднем один гектар зеленых насаждений в городе поглощает за один час примерно 8 литров углекислоты (столько же выделяют за это время двести человек). Дерево средней величины может обеспечить дыхание трех человек.</text:p>
      <text:p text:style-name="P7">Городской воздух загрязняется целым комплексом различных веществ. Зеленые насаждения способны поглощать многие вещества, тем самым выполняя роль живых фильтров. Разные <text:s/>виды растений по-разному поглощают различные загрязнения. Многие токсичные газы поглощаются листьями, часть накапливается в побегах, плодах, клубнях, корнях, луковицах. Но такое накопление может происходить только до определенного предела, а после его превышения растения уже погибают.</text:p>
      <text:p text:style-name="P2"><text:soft-page-break/><text:span text:style-name="T2">Растения в городе можно назвать и своеобразными пылесосами, так как они эффективно очищают воздух от пыли, особенно летом. Лучше задерживают пыль растения с шершавыми, морщинистыми листьями, покрытыми волосками, липкими, складчатыми. Неплохими "пылесосами" являются и деревья с войлочно-опушенными листьями, но они плохо очищаются дождем. По данным специалистов, запыленность воздуха под деревьями меньше, <text:s text:c="2"/>чем на <text:s/>открытой площадке в мае на 20%, <text:s/>в июне <text:s/>- на 22%, в июле - на 34%, в августе - на 28%. Растительность городских парков и скверов площадью 1 га за вегетационный период очищает от пыли 10-20 млн. м</text:span><text:span text:style-name="T12">3</text:span><text:span text:style-name="T2"> воздуха. Одним из лучших пылеуловителей считается вяз, который задерживает пыль в шесть раз интенсивнее, чем тополь с гладкими листьями. Хвойные и лиственные породы несколько отличаются по своим способностям поглощать пыль. На единицу веса хвои оседает в 1,5 раза больше пыли, чем на единицу веса листьев. К тому же пылезащитные свойства у хвойных пород деревьев сохраняются круглый год.</text:span></text:p>
      <text:p text:style-name="P7"><text:s text:c="6"/>Одним из широко распространенных в городской среде элементов является свинец. Он активно накапливается придорожными растениями. Хорошо поглощают свинец древовидная карагана (желтая акация), различные виды липы, березы, из травянистых растений - одуванчик лекарственный.</text:p>
      <text:p text:style-name="P7"><text:soft-page-break/><text:s text:c="4"/>Среди видов растений, наиболее выносливых к загрязнению, специалисты отмечают тополь (канадский, бальзамический, берлинский), иву белую, клен американский, белую акацию (робинию), лох узколистный, сирень, березу бородавчатую, барбарис обыкновенный, вяз, ель колючую, жимолость <text:s/>обыкновенную, иргу канадскую, калину гордовину, кизильник блестящий, облепиху обыкновенную, лиственницу даурскую, розу иглистую, смородину золотистую, спирею среднюю, снежноягодник белый, черемуху пенсильванскую, <text:s/>некоторые виды яблонь.</text:p>
      <text:p text:style-name="P7"><text:s text:c="4"/>Наиболее чувствительны к газам и дыму - ель обыкновенная, виды пихты, липа мелколистная, ясень обыкновенный, клен остролистный, береза пушистая, рябина обыкновенная, каштан конский. В целом более устойчивыми <text:s/>к газам и дыму считаются деревья с кожистыми <text:s/>листьями, с ослабленным фотосинтезом, способные быстро восстанавливать листву вместо опавшей. Необходимо иметь в виду, что на богатых почвах все виды растений более <text:s/>устойчивы к загрязнению, чем на бедных. Степень повреждения деревьев зависит и от их возраста. Так, сеянцы и молодые растения повреждаются газами больше, чем взрослые особи.</text:p>
      <text:p text:style-name="P7"><text:soft-page-break/><text:s text:c="5"/>У деревьев, кустарников, растущих в условиях сильной загазованности, листья становятся мелкими, сморщенными, иногда приобретают необычную форму (свернутые, гофрированные). Часто листья и хвоинки необычно окрашены /побуревшие, покрасневшие/ или с пятнами, обожженными <text:s/>краями, отсыхающими кончиками. У некоторых хвойных растений хвоя становится недолговечной, образуется мало новых хвоинок. Постоянно разреживаются кроны деревьев. Многие травянистые растения, <text:s/>например, злаки на <text:s/>газонах, становятся более низкорослыми, даже если их не скашивают.</text:p>
      <text:p text:style-name="P2"><text:span text:style-name="T6"><text:s text:c="3"/>Оздоровительная роль растений</text:span><text:span text:style-name="T2"> в городе проявляется, прежде всего, в том, что они выделяют специальные вещества - фитонциды. Эти вещества могут подавлять развитие вредных болезнетворных бактерий, микроорганизмов. Летом <text:s/>воздух парков содержит в 200 раз меньше бактерий, чем воздух улиц. Известно более 500 растений, которые обладают фитонцидными <text:s/>свойствами. Среди них - дуб черешчатый, можжевельник обыкновенный и казацкий, виды сосны, ель обыкновенная, виды черемухи, рябины, туя западная, акация белая, барбарис обыкновенный, ива плакучая, каштан конский, лиственница сибирская, липа мелколистная, осина, тополь серебристый, виды чубушника (жасмина), <text:s/>райграс пастбищный .</text:span></text:p>
      <text:p text:style-name="P7"><text:soft-page-break/><text:s text:c="6"/>Растения могут повышать в воздухе число легких отрицательно заряженных ионов - материальных носителей электрических зарядов, характеризующих состояние чистоты воздуха. На человека умеренная ионизация воздуха влияет положительно. Наибольшим эффектом ионизации отличаются виды сосны, ель обыкновенная, туя западная, дуб черешчатый, тополь черный, лиственница сибирская, рябина обыкновенная, сирень обыкновенная, акация белая. Наибольшую оздоровительную роль <text:s text:c="2"/>играют смешанные <text:s/>насаждения из разных видов хвойных и лиственных пород.</text:p>
      <text:p text:style-name="P2"><text:soft-page-break/><text:span text:style-name="T2"><text:s text:c="5"/>Растения в городе могут создавать и более благоприятные для человека </text:span><text:span text:style-name="T6">микроклиматические условия.</text:span><text:span text:style-name="T2"> Считается, что оптимальная влажность воздуха для проживания человека составляет 30-70%. С поверхности растений испаряется много влаги. Это <text:s/>оказывает значительное воздействие и <text:s/>на влажность, <text:s/>и на температуру воздуха. Интересно, что повышение влажности воздуха почти всегда /за исключением дней с очень высокой температурой/ воспринимается человеком как некоторое понижение температуры. Зеленые насаждения как бы регулируют влажность воздуха. Один гектар зеленых насаждений в течение вегетационного периода испаряет до 3000 т влаги. За этот же период с одного квадратного метра газона испаряется до 500 - 700 литров воды. Ежедневно взрослая липа испаряет 0,2 т влаги, а зеленые насаждения в целом - 20-30% атмосферных осадков, выпавших на занятую ими территорию. Один гектар полноценных зеленых насаждений значительно лучше (почти в 10 раз) увлажняет, освежает воздух, чем водоем такой же площади. Чем больше зеленый массив, тем сильнее он влияет на влажность городского воздуха, даже неширокие, десятиметровые полосы древесно-кустарниковой <text:s/>растительности поднимают влажность воздуха, на 5-8% по сравнению с открытым пространством. Если принять относительную влажность за 100%, то среди озелененной застройки она составит 116%, а в крупном парке может доходить до 200% и более. Даже небольшие участки зелени внутри кварталов создают более благоприятные условия для самочувствия человека.</text:span></text:p>
      <text:p text:style-name="P7"><text:soft-page-break/><text:s text:c="6"/>Зеленые насаждения оказывают влияние и на температурные условия микрорайона. Летом температура воздуха среди городской застройки намного выше, чем среди участков растительности. Зеленые насаждения понижают температуру за счет испарения влаги и затенения поверхности, способствуют конвективному перемешиванию воздуха. Это благоприятно действует на организм человека, особенно в условиях жаркого лета.</text:p>
      <text:p text:style-name="P7">Разные <text:s/>виды деревьев по разному поглощают, отражают и пропускают солнечные лучи. Это зависит, прежде всего, от строения их кроны. Лучше снижают температуру деревья с крупными листьями (каштан конский, липа крупнолистная, клен остролистный, виды тополя). Высокие деревья с плотными кронами хорошо затеняют места отдыха в парках и скверах. Создание пятиметровой зеленой полосы между тротуаром и проезжей частью снижает тепловое воздействие от мостовой на пешеходов более чем в 2,5 раза.</text:p>
      <text:p text:style-name="P7"><text:s text:c="7"/>Важным фактором, влияющим на микроклимат города, является ветровой режим. Наиболее благоприятной для человека считается скорость ветра от 0,5 до 3 м/с, т.е. когда легко качаются ветки деревьев и шелестит листва. Зеленые насаждения помогают образованию постоянных воздушных потоков. Эти потоки могут перемешивать и освежать воздух даже в условиях полного штиля за счет <text:s/>неравномерного нагревания разных частей кроны, разницы температур воздуха внутри кроны, под ней и на участках между деревьями.</text:p>
      <text:p text:style-name="P7"><text:soft-page-break/><text:s text:c="6"/>Зеленые насаждения улучшают газовый обмен всей городской территории и ее отдельных частей, защищают город от неблагоприятных ветров, регулируют движение воздуха, ослабляют или усиливают скорость его перемешивания, меняют направление ветра. Ветрозащитное влияние неширокой плотной зеленой полосы из 8 рядов деревьев высотой 15-17 м и кустарников отмечается на расстоянии, равном 30 - 40 высотам деревьев или 500 - 700 м. Способность задерживать ветер зависит от особенностей кроны дерева. Правильно подобранные породы и удачно размещенные массивы зеленых насаждений, учитывающие особенности розы ветров, могут в значительной степени ослабить влияние вредных выбросов с предприятий. Озелененная зона вокруг предприятий в 2-3 раза снижает концентрации многих вредных веществ в воздухе.</text:p>
      <text:p text:style-name="P2"><text:soft-page-break/><text:span text:style-name="T2"><text:s text:c="7"/>Зеленые насаждения оказывают влияние на уровень шума. Городской шум вызывает обострение сердечно-сосудистых заболеваний, психические расстройства, он <text:s/>нарушает обмен веществ, повышает артериальное .давление, ослабляет слух. Раздражающее действие шума и вибрации даже в малых дозах ухудшает самочувствие людей. Одним из способов снижения шума является посадка деревьев. Противошумовой эффект зависит от плотности, возраста, конструкции посадок, набора пород деревьев и кустарников. Хороший эффект достигается, когда между транспортными <text:s/>магистралями <text:s/>и линией <text:s/>застройки <text:s/>находится не менее 15-20 метров озелененной территории. Одиночные <text:s/>взрослые деревья слабо <text:s/>влияют <text:s/>на величину <text:s/>шума <text:s/>из-за <text:s/>высокого <text:s text:c="2"/>расположения <text:s/>крон. <text:s text:c="3"/>В зимнее время лиственные породы также мало влияют на величину шума. Разные виды <text:s/>растений оказывают различный противошумовой эффект. По степени шумозащиты насаждения располагаются в следующем порядке: сосновые, еловые, лиственные кустарниковые разных видов и лиственные древесные <text:s text:c="2"/>(по мере убывания эффективности). Правда, необходимо помнить, что многие хвойные породы чувствительны к загрязнению среды и могут плохо расти <text:s/>на участках улиц с оживленным движением транспорта. Очень хорошо изолируют от шума многоярусные посадки <text:s/>деревьев с густыми кронами, смыкающиеся между собой, с добавлением кустарников, полностью закрывающих подкроновое пространство. Недостатком такого варианта является и ослабление освещенности на нижних этажах зданий, а порой и соображения </text:span><text:soft-page-break/><text:span text:style-name="T2">безопасности транспорта и пешеходов. Хорошо уменьшает шум шахматная посадка деревьев. Улучшить ситуацию помогает создание газонов между полотном дороги и тротуарами, т.к. они меньше отражают звук, чем асфальт и голый грунт. При правильной посадке шумозащитная способность деревьев проявляется и зимой за счет сохранения снега на ветвях. Хорошо поглощает шум вертикальное озеленение зданий, которое сокращает поверхность отражения звука, одновременно увеличивая звукопоглощение стен в 6-7 раз.</text:span></text:p>
      <text:p text:style-name="P7"/>
      <text:p text:style-name="P19">Жизненность деревьев в <text:s/>городских <text:s text:c="2"/>условиях</text:p>
      <text:p text:style-name="P18">Информация для учителя</text:p>
      <text:p text:style-name="P7">Для целей школьного мониторинга можно эффективно использовать древесные породы (деревья и кустарники). Как многолетние растения они в течение длительного периода испытывают на себе влияние городской среды. Кроме того, они распространены практически везде и занимают большие площади. Одни и те же породы деревьев высаживаются в различных участках города практически одновременно, что облегчает сравнение.</text:p>
      <text:p text:style-name="P7"><text:soft-page-break/>Внешний облик растений отражает особенности их среды обитания. Один из основных показателей, который несложно использовать в целях школьного экологического мониторинга - это жизненность или жизненное состояние растения. В наиболее благоприятных условиях растение (дерево или кустарник) выглядит здоровым, без признаков угнетения. Различные отрицательные факторы, в том числе и особенности городской среды, загрязнение воздуха приводят к ухудшению жизненного состояния: изменению окраски листьев, суховершинности кроны, появлению сухих веток, и, наконец, к отмиранию дерева. Следует помнить, что этот показатель является относительным. Сложно определить, что именно и в какой степени повлияло на жизнь дерева: загрязнение воздуха, почвы или естественные факторы. Правда и болезни и возрастные изменения заметнее проявляются на предварительно ослабленных деревьях и кустарниках.</text:p>
      <text:p text:style-name="P7">При массовом обследовании деревьев в микрорайоне школы этот показатель <text:s/>дает информацию : а/ о видах, наиболее приспособленных к условиям данного участка, б/ о видах, неприспособленных к обитанию в данных условиях, плохо переносящих загрязнение среды, в/ об относительном загрязнении среды микрорайона; г/ о реакции деревьев на различные источники экологической опасности; </text:p>
      <text:p text:style-name="P7"><text:soft-page-break/><text:s text:c="6"/>В городских условиях большинство деревьев имеет пониженную жизненность по сравнению с естественными сообществами. Опыт школьного мониторинга может подтвердить это положение и заставить участников исследования по новому оценить роль, состояние и условия жизни городских деревьев и кустарников.</text:p>
      <text:p text:style-name="P7"/>
      <text:p text:style-name="P18">Методы наблюдения</text:p>
      <text:p text:style-name="P7"><text:s text:c="12"/>Для оценки жизненности деревьев используйте специальную шкалу:</text:p>
      <text:p text:style-name="P2"><text:span text:style-name="T3">1 класс - Здоровое дерево.</text:span><text:span text:style-name="T2"> <text:s/>Деревья не имеют внешних признаков повреждений кроны и ствола. Густота кроны обычная для господствующих деревьев данного вида. Мертвые и отмирающие ветви находятся в нижней части кроны. В верхней части кроны отмерших и отмирающих ветвей нет или они единичны /снаружи кроны не видны/. Закончившие рост листья и хвоя зеленого или темно-зеленого цвета, любые повреждения листьев и хвои незначительны. </text:span></text:p>
      <text:p text:style-name="P2"><text:span text:style-name="T3">2 класс - Ослабленное /поврежденное/ дерево.</text:span><text:span text:style-name="T2"> <text:s/>Обязателен хотя бы один из признаков: а/снижение густоты кроны на треть за счет преждевременного опадания листьев или изреживания, б/ наличие 30% мертвых и <text:s/>/или/ <text:s/>усыхающих <text:s/>ветвей <text:s/>в <text:s text:c="2"/>верхней <text:s/>половине <text:s/>кроны, <text:s text:c="12"/>в/ повреждение за счет объедания, скручивания, ожога, хлороза, некроза и пр. до трети всей площади листьев.</text:span></text:p>
      <text:p text:style-name="P7"/>
      <text:p text:style-name="P2"><text:soft-page-break/><text:span text:style-name="T3">3 класс - Сильно ослабленное /сильно поврежденное/ дерево.</text:span><text:span text:style-name="T2"> В верхней половине кроны присутствует хотя бы один из следующих признаков: а/ густота кроны /облиственность/ уменьшена на 60% за счет преждевременного опадания листьев или изреживания кроны, б/ наличие 60% мертвых или усыхающих ветвей, в/ повреждение 60% всей площади листьев или хвои. К этой категории относятся также деревья с одновременным наличием признаков а/, б/, в/ и иными повреждениями.</text:span></text:p>
      <text:p text:style-name="P2"><text:span text:style-name="T3">4 класс - Отмирающее дерево. <text:s/></text:span><text:span text:style-name="T2">Основные признаки отмирания деревьев: крона разрушена, ее густота менее 15-20% по сравнению со здоровой; более 70% ветвей кроны, в том числе и в ее верхней <text:s/>части, сухие или усыхающие. Оставшиеся на деревьях хвоя и листья с признаками хлороза, т.е. они бледно-зеленого, желтоватого, желтого, оранжево-красного цвета в летний период. При некрозах листья и хвоя становятся белесыми, коричневыми или черными. На стволах могут быть признаки заселения стволовыми вредителями.</text:span></text:p>
      <text:p text:style-name="P2"><text:span text:style-name="T3">5 класс - Сухостой.</text:span><text:span text:style-name="T2"> <text:s text:c="2"/>В первый год после гибели на дереве могут быть остатки сухой хвои, листьев, часто <text:s/>имеются признаки заселения насекомыми. В дальнейшем постепенно утрачиваются кора и ветви.</text:span></text:p>
      <text:p text:style-name="P7">Оптимальное время проведения исследований - начало второй половины вегетационного периода, когда у большинства деревьев закончен рост листьев и побегов.</text:p>
      <text:p text:style-name="P7"><text:soft-page-break/><text:s text:c="7"/>В качестве объекта наблюдений выберите наиболее <text:s/>часто встречающиеся в <text:s/>микрорайоне виды деревьев. Чем больше деревьев будет обследовано, тем достовернее будут результаты. Сравните жизненное состояние деревьев одного возраста, поскольку <text:s/>с течением времени оно изменяется. В условиях города зеленые насаждения бывают высажены одновременно на больших участках, что облегчает их сравнение. За <text:s/>информацией о возрасте деревьев можно обратиться в местное отделение архитектурно-планировочной службы или в организации, ответственные за состояние зеленых насаждений.</text:p>
      <text:p text:style-name="P7"><text:s text:c="5"/>Молодые деревья сильнее <text:s/>подвержены влиянию загрязненной среды, чем старые. С другой стороны, долгоживущие деревья находятся под воздействием неблагоприятных факторов среды дольше, что сказывается на их жизненном состоянии. Для исследований можно выбирать деревья любого возраста, но сравнивать данные следует только в рамках конкретной возрастной группы для каждого вида в отдельности. Например, вы вправе сравнить жизненность молодых березовых насаждении возле школы, вдоль автотрассы и в глубине микрорайона, или жизненность старых берез в тех же условиях, или состояние насаждений липы, тополя и т.д., разделяя их по возрасту.</text:p>
      <text:p text:style-name="P7"><text:soft-page-break/><text:s text:c="6"/>Чем больше разных пород деревьев вы выберете для исследований, тем более <text:s/>полной будет информация о состоянии окружающей среды в микрорайоне школы. Следует также помнить, что по показателю жизненности мы можем судить о воздействии среды в целом, а не о конкретном виде загрязнений.</text:p>
      <text:p text:style-name="P7"><text:s text:c="6"/>Поскольку в задачи мониторинга входит определение состояния среды в разных точках микрорайона, для работы выбирайте участки, различные по экологическим условиям: улицы, парки скверы, жилые массивы, зоны вблизи предприятий и т.д.</text:p>
      <text:p text:style-name="P7"><text:s text:c="6"/>Перед началом наблюдений проведите вместе со школьниками пробную оценку древесных насаждений. При этом ученики по очереди определяют жизненность одних и тех же деревьев. Затем их оценки нужно сравнить. Попросите ребят объяснить, по каким признакам они относят дерево к тому или иному классу <text:s/>жизненности. В результате такой подготовки вы достигаете примерно одинакового подхода учеников к оценке жизненности деревьев, что очень важно для сравнения результатов. Во время подготовки обязательно оцените деревья различных классов жизненности, детально сравнивая их характеристики с теми, что приведены выше.</text:p>
      <text:p text:style-name="P7"/>
      <text:p text:style-name="P7"><text:s text:c="8"/>Для проведения наблюдений разделите микрорайон школы на участки. Каждый школьник или группа ребят составляет план своего участка в соответствии с общей картосхемой района, на которой будет оценена жизненность древостоя. </text:p>
      <text:p text:style-name="P7"><text:soft-page-break/><text:s text:c="5"/>Наблюдения проводятся на упрощенном уровне - отмечаются на схеме точки исследования, положение групп деревьев, тип насаждения, или на более <text:s/>детальном :отмечается каждое дерево и оценивается его состояние.</text:p>
      <text:p text:style-name="P18">Обработка данных и обсуждение результатов </text:p>
      <text:p text:style-name="P14">По результатам наблюдений составьте таблицу.</text:p>
      <text:p text:style-name="P7">Участок №</text:p>
      <text:p text:style-name="P7">Наблюдатели:______________ <text:s text:c="6"/>Дата</text:p>
      <text:p text:style-name="P7">№№ п/п <text:s text:c="2"/>Порода дерева <text:s text:c="2"/>Класс <text:s text:c="4"/>жизненности</text:p>
      <text:p text:style-name="P7">1 <text:s text:c="9"/>Береза <text:s text:c="26"/>2</text:p>
      <text:p text:style-name="P7">2 <text:s text:c="9"/>Береза <text:s text:c="26"/>3 <text:s/></text:p>
      <text:p text:style-name="P7">3 <text:s text:c="9"/>Тополь <text:s text:c="26"/>3 <text:s text:c="5"/></text:p>
      <text:p text:style-name="P7">4 <text:s text:c="9"/>Тополь <text:s text:c="26"/>4 </text:p>
      <text:p text:style-name="P7"/>
      <text:p text:style-name="P7">В другой таблице обобщите данные о количестве деревьев соответствующих классов жизненности для всех исследованных пород.</text:p>
      <text:p text:style-name="P7"/>
      <text:p text:style-name="P2"><text:span text:style-name="T2"><text:s text:c="16"/>Класс <text:s text:c="5"/></text:span><text:span text:style-name="T1">I</text:span><text:span text:style-name="T2"> <text:s text:c="10"/>2 <text:s text:c="9"/>3 <text:s text:c="10"/>4 <text:s text:c="11"/>5 <text:s text:c="12"/>Всего</text:span></text:p>
      <text:p text:style-name="P7"><text:s/>Порода</text:p>
      <text:p text:style-name="P7">Береза <text:s text:c="18"/>5 <text:s text:c="9"/>10 <text:s text:c="8"/>20 <text:s text:c="9"/>5 <text:s text:c="11"/>2 <text:s text:c="12"/>47 </text:p>
      <text:p text:style-name="P7">Тополь <text:s text:c="18"/>0 <text:s text:c="12"/>5 <text:s text:c="7"/>10 <text:s text:c="9"/>7 <text:s text:c="11"/>3 <text:s text:c="12"/>25</text:p>
      <text:p text:style-name="P7"/>
      <text:p text:style-name="P2"><text:soft-page-break/><text:span text:style-name="T2"><text:s text:c="5"/>Результаты исследований можно более выразительно оформить в виде диаграмм, показывающих соотношение классов жизненности одного вида на одном участие или соотношение классов жизненности одного вида на разных участках, а также соотношение классов жизненности разных видов на одном участке.</text:span></text:p>
      <text:p text:style-name="P7"><text:s text:c="7"/>Анализ таблиц и диаграмм выявит наиболее <text:s/>устойчивые древесные и кустарниковые породы в микрорайоне школы, выявить благоприятные территории для произрастания деревьев и <text:s/>кустарников и составить список растений, рекомендуемых для дальнейшего озеленения. Данные можно использовать в деловой игре "Зеленый архитектор". Ежегодная <text:s/>оценка жизненности различных пород позволит вам сделать выводы об изменении их состояния или устойчивости в конкретных условиях существования.</text:p>
      <text:p text:style-name="P2"><text:span text:style-name="T4">Пример 1</text:span><text:span text:style-name="T3">.</text:span><text:span text:style-name="T2"> <text:s text:c="9"/>Характеристика, отдельных деревьев</text:span></text:p>
      <text:p text:style-name="P2"><text:span text:style-name="T6">Петрова С. 8 класс В <text:s text:c="3"/></text:span><text:span text:style-name="T2"><text:s text:c="53"/></text:span><text:span text:style-name="T6"><text:s/>27.</text:span><text:span text:style-name="T9">05.18</text:span></text:p>
      <text:p text:style-name="P7"><text:s/>наблюдатель <text:s text:c="57"/>дата наблюдения </text:p>
      <text:p text:style-name="P2"><text:span text:style-name="T6">Ул. Мира. </text:span><text:span text:style-name="T9">№№ <text:s/>6 <text:s/>- <text:s text:c="2"/>14 </text:span></text:p>
      <text:p text:style-name="P4"><text:span text:style-name="T1"><text:s/>улица, </text:span><text:span text:style-name="T2"><text:s text:c="7"/></text:span><text:span text:style-name="T1">№№ домов <text:s text:c="66"/></text:span><text:span text:style-name="T2">Таблиц</text:span><text:span text:style-name="T8">а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6"><text:s text:c="22"/>Порода</text:p>
          </table:table-cell>
          <table:table-cell table:style-name="Таблица1.A1" office:value-type="string">
            <text:p text:style-name="P6">Липа</text:p>
          </table:table-cell>
          <table:table-cell table:style-name="Таблица1.A1" office:value-type="string">
            <text:p text:style-name="P6">Тополь</text:p>
          </table:table-cell>
          <table:table-cell table:style-name="Таблица1.A1" office:value-type="string">
            <text:p text:style-name="P6">Тополь</text:p>
          </table:table-cell>
          <table:table-cell table:style-name="Таблица1.A1" office:value-type="string">
            <text:p text:style-name="P6">Береза</text:p>
          </table:table-cell>
          <table:table-cell table:style-name="Таблица1.A1" office:value-type="string">
            <text:p text:style-name="P6">Липа</text:p>
          </table:table-cell>
        </table:table-row>
        <table:table-row table:style-name="Таблица1.1">
          <table:table-cell table:style-name="Таблица1.A1" office:value-type="string">
            <text:p text:style-name="P6">Класс жизненности</text:p>
          </table:table-cell>
          <table:table-cell table:style-name="Таблица1.A1" office:value-type="string">
            <text:p text:style-name="P6"><text:s text:c="4"/>2</text:p>
          </table:table-cell>
          <table:table-cell table:style-name="Таблица1.A1" office:value-type="string">
            <text:p text:style-name="P6"><text:s text:c="4"/>3</text:p>
          </table:table-cell>
          <table:table-cell table:style-name="Таблица1.A1" office:value-type="string">
            <text:p text:style-name="P6"><text:s text:c="5"/>3</text:p>
          </table:table-cell>
          <table:table-cell table:style-name="Таблица1.A1" office:value-type="string">
            <text:p text:style-name="P6"><text:s text:c="4"/>4</text:p>
          </table:table-cell>
          <table:table-cell table:style-name="Таблица1.A1" office:value-type="string">
            <text:p text:style-name="P6"><text:s text:c="4"/>3</text:p>
          </table:table-cell>
        </table:table-row>
        <table:table-row table:style-name="Таблица1.1">
          <table:table-cell table:style-name="Таблица1.A1" office:value-type="string">
            <text:p text:style-name="P6">Повреждение ствола</text:p>
          </table:table-cell>
          <table:table-cell table:style-name="Таблица1.A1" office:value-type="string">
            <text:p text:style-name="P6"><text:s text:c="4"/>0</text:p>
          </table:table-cell>
          <table:table-cell table:style-name="Таблица1.A1" office:value-type="string">
            <text:p text:style-name="P6"><text:s text:c="4"/>1</text:p>
          </table:table-cell>
          <table:table-cell table:style-name="Таблица1.A1" office:value-type="string">
            <text:p text:style-name="P6"><text:s text:c="5"/>2</text:p>
          </table:table-cell>
          <table:table-cell table:style-name="Таблица1.A1" office:value-type="string">
            <text:p text:style-name="P6"><text:s text:c="4"/>3</text:p>
          </table:table-cell>
          <table:table-cell table:style-name="Таблица1.A1" office:value-type="string">
            <text:p text:style-name="P6"><text:s text:c="5"/>2</text:p>
          </table:table-cell>
        </table:table-row>
        <table:table-row table:style-name="Таблица1.1">
          <table:table-cell table:style-name="Таблица1.A1" office:value-type="string">
            <text:p text:style-name="P6">Характер повреждения ствола</text:p>
          </table:table-cell>
          <table:table-cell table:style-name="Таблица1.A1" office:value-type="string">
            <text:p text:style-name="P6"><text:s text:c="3"/>--</text:p>
          </table:table-cell>
          <table:table-cell table:style-name="Таблица1.A1" office:value-type="string">
            <text:p text:style-name="P6"><text:s text:c="3"/>Т</text:p>
          </table:table-cell>
          <table:table-cell table:style-name="Таблица1.A1" office:value-type="string">
            <text:p text:style-name="P6"><text:s text:c="2"/>Т,О</text:p>
          </table:table-cell>
          <table:table-cell table:style-name="Таблица1.A1" office:value-type="string">
            <text:p text:style-name="P6">О,Т.Ц</text:p>
          </table:table-cell>
          <table:table-cell table:style-name="Таблица1.A1" office:value-type="string">
            <text:p text:style-name="P6"><text:s text:c="2"/>Ц,Д</text:p>
          </table:table-cell>
        </table:table-row>
        <table:table-row table:style-name="Таблица1.1">
          <table:table-cell table:style-name="Таблица1.A1" office:value-type="string">
            <text:p text:style-name="P2"><text:span text:style-name="T2"><text:s/>Грибы, лишайники </text:span><text:span text:style-name="T2">водоросли, мхи на </text:span><text:soft-page-break/><text:span text:style-name="T2">стволе</text:span></text:p>
          </table:table-cell>
          <table:table-cell table:style-name="Таблица1.A1" office:value-type="string">
            <text:p text:style-name="P2"><text:span text:style-name="T2"><text:s text:c="3"/></text:span><text:span text:style-name="T1">л</text:span></text:p>
          </table:table-cell>
          <table:table-cell table:style-name="Таблица1.A1" office:value-type="string">
            <text:p text:style-name="P6"><text:s text:c="3"/>м</text:p>
          </table:table-cell>
          <table:table-cell table:style-name="Таблица1.A1" office:value-type="string">
            <text:p text:style-name="P6"><text:s text:c="3"/>в</text:p>
          </table:table-cell>
          <table:table-cell table:style-name="Таблица1.A1" office:value-type="string">
            <text:p text:style-name="P2"><text:span text:style-name="T1"><text:s text:c="3"/>г,</text:span><text:span text:style-name="T2"> </text:span><text:span text:style-name="T1">м</text:span></text:p>
          </table:table-cell>
          <table:table-cell table:style-name="Таблица1.A1" office:value-type="string">
            <text:p text:style-name="P6"><text:s text:c="3"/>м</text:p>
          </table:table-cell>
        </table:table-row>
        <table:table-row table:style-name="Таблица1.1">
          <table:table-cell table:style-name="Таблица1.A1" office:value-type="string">
            <text:p text:style-name="P6">Повреждение листвы</text:p>
          </table:table-cell>
          <table:table-cell table:style-name="Таблица1.A1" office:value-type="string">
            <text:p text:style-name="P6"><text:s text:c="3"/>--</text:p>
          </table:table-cell>
          <table:table-cell table:style-name="Таблица1.A1" office:value-type="string">
            <text:p text:style-name="P6"><text:s text:c="3"/>ПТ</text:p>
          </table:table-cell>
          <table:table-cell table:style-name="Таблица1.A1" office:value-type="string">
            <text:p text:style-name="P6"><text:s text:c="3"/>ПЖ</text:p>
          </table:table-cell>
          <table:table-cell table:style-name="Таблица1.A1" office:value-type="string">
            <text:p text:style-name="P6"><text:s text:c="3"/>ПТ</text:p>
          </table:table-cell>
          <table:table-cell table:style-name="Таблица1.A1" office:value-type="string">
            <text:p text:style-name="P6"><text:s text:c="3"/>--</text:p>
          </table:table-cell>
        </table:table-row>
        <table:table-row table:style-name="Таблица1.1">
          <table:table-cell table:style-name="Таблица1.A1" office:value-type="string">
            <text:p text:style-name="P7">Усыхающие ветки в нижней/средней/верхней части кроны</text:p>
          </table:table-cell>
          <table:table-cell table:style-name="Таблица1.A1" office:value-type="string">
            <text:p text:style-name="P2"><text:span text:style-name="T2"><text:s text:c="2"/></text:span><text:span text:style-name="T1">н - -</text:span></text:p>
          </table:table-cell>
          <table:table-cell table:style-name="Таблица1.A1" office:value-type="string">
            <text:p text:style-name="P6"><text:s text:c="2"/>н - -</text:p>
          </table:table-cell>
          <table:table-cell table:style-name="Таблица1.A1" office:value-type="string">
            <text:p text:style-name="P6"><text:s text:c="2"/>н с -</text:p>
          </table:table-cell>
          <table:table-cell table:style-name="Таблица1.A1" office:value-type="string">
            <text:p text:style-name="P6"><text:s text:c="3"/>н с в</text:p>
          </table:table-cell>
          <table:table-cell table:style-name="Таблица1.A1" office:value-type="string">
            <text:p text:style-name="P6"><text:s text:c="2"/>н - -</text:p>
          </table:table-cell>
        </table:table-row>
        <table:table-row table:style-name="Таблица1.1">
          <table:table-cell table:style-name="Таблица1.A1" office:value-type="string">
            <text:p text:style-name="P6">Усыхание верхушки</text:p>
          </table:table-cell>
          <table:table-cell table:style-name="Таблица1.A1" office:value-type="string">
            <text:p text:style-name="P6"><text:s text:c="3"/>--</text:p>
          </table:table-cell>
          <table:table-cell table:style-name="Таблица1.A1" office:value-type="string">
            <text:p text:style-name="P6"><text:s text:c="3"/>--</text:p>
          </table:table-cell>
          <table:table-cell table:style-name="Таблица1.A1" office:value-type="string">
            <text:p text:style-name="P6"><text:s text:c="3"/>--</text:p>
          </table:table-cell>
          <table:table-cell table:style-name="Таблица1.A1" office:value-type="string">
            <text:p text:style-name="P6"><text:s text:c="3"/>+</text:p>
          </table:table-cell>
          <table:table-cell table:style-name="Таблица1.A1" office:value-type="string">
            <text:p text:style-name="P6"><text:s text:c="3"/>--</text:p>
          </table:table-cell>
        </table:table-row>
        <table:table-row table:style-name="Таблица1.1">
          <table:table-cell table:style-name="Таблица1.A1" office:value-type="string">
            <text:p text:style-name="P6">Характер кроны</text:p>
          </table:table-cell>
          <table:table-cell table:style-name="Таблица1.A1" office:value-type="string">
            <text:p text:style-name="P6"><text:s text:c="3"/>М</text:p>
          </table:table-cell>
          <table:table-cell table:style-name="Таблица1.A1" office:value-type="string">
            <text:p text:style-name="P6"><text:s text:c="3"/>С <text:s text:c="2"/></text:p>
          </table:table-cell>
          <table:table-cell table:style-name="Таблица1.A1" office:value-type="string">
            <text:p text:style-name="P6"><text:s text:c="3"/>С</text:p>
          </table:table-cell>
          <table:table-cell table:style-name="Таблица1.A1" office:value-type="string">
            <text:p text:style-name="P6"><text:s text:c="3"/>Р</text:p>
          </table:table-cell>
          <table:table-cell table:style-name="Таблица1.A1" office:value-type="string">
            <text:p text:style-name="P6"><text:s text:c="3"/>М</text:p>
          </table:table-cell>
        </table:table-row>
        <table:table-row table:style-name="Таблица1.1">
          <table:table-cell table:style-name="Таблица1.A1" office:value-type="string">
            <text:p text:style-name="P6">Облиственность в %</text:p>
          </table:table-cell>
          <table:table-cell table:style-name="Таблица1.A1" office:value-type="string">
            <text:p text:style-name="P6"><text:s text:c="3"/>90</text:p>
          </table:table-cell>
          <table:table-cell table:style-name="Таблица1.A1" office:value-type="string">
            <text:p text:style-name="P6"><text:s text:c="3"/>90</text:p>
          </table:table-cell>
          <table:table-cell table:style-name="Таблица1.A1" office:value-type="string">
            <text:p text:style-name="P6"><text:s text:c="3"/>80</text:p>
          </table:table-cell>
          <table:table-cell table:style-name="Таблица1.A1" office:value-type="string">
            <text:p text:style-name="P6"><text:s text:c="3"/>60</text:p>
          </table:table-cell>
          <table:table-cell table:style-name="Таблица1.A1" office:value-type="string">
            <text:p text:style-name="P6"><text:s text:c="3"/>80</text:p>
          </table:table-cell>
        </table:table-row>
        <table:table-row table:style-name="Таблица1.1">
          <table:table-cell table:style-name="Таблица1.A1" office:value-type="string">
            <text:p text:style-name="P6">Высота дерева в м</text:p>
          </table:table-cell>
          <table:table-cell table:style-name="Таблица1.A1" office:value-type="string">
            <text:p text:style-name="P6"><text:s text:c="3"/>20</text:p>
          </table:table-cell>
          <table:table-cell table:style-name="Таблица1.A1" office:value-type="string">
            <text:p text:style-name="P6"><text:s text:c="3"/>21</text:p>
          </table:table-cell>
          <table:table-cell table:style-name="Таблица1.A1" office:value-type="string">
            <text:p text:style-name="P6"><text:s text:c="3"/>15</text:p>
          </table:table-cell>
          <table:table-cell table:style-name="Таблица1.A1" office:value-type="string">
            <text:p text:style-name="P6"><text:s text:c="3"/>18</text:p>
          </table:table-cell>
          <table:table-cell table:style-name="Таблица1.A1" office:value-type="string">
            <text:p text:style-name="P6"><text:s text:c="3"/>12</text:p>
          </table:table-cell>
        </table:table-row>
        <table:table-row table:style-name="Таблица1.1">
          <table:table-cell table:style-name="Таблица1.A1" office:value-type="string">
            <text:p text:style-name="P7">Диаметр ствола на высоте 1,5 м в см</text:p>
          </table:table-cell>
          <table:table-cell table:style-name="Таблица1.A1" office:value-type="string">
            <text:p text:style-name="P2"><text:span text:style-name="T2"><text:s text:c="3"/></text:span><text:span text:style-name="T1">35</text:span></text:p>
          </table:table-cell>
          <table:table-cell table:style-name="Таблица1.A1" office:value-type="string">
            <text:p text:style-name="P6"><text:s text:c="3"/>30</text:p>
          </table:table-cell>
          <table:table-cell table:style-name="Таблица1.A1" office:value-type="string">
            <text:p text:style-name="P6"><text:s text:c="3"/>28</text:p>
          </table:table-cell>
          <table:table-cell table:style-name="Таблица1.A1" office:value-type="string">
            <text:p text:style-name="P6"><text:s text:c="3"/>20</text:p>
          </table:table-cell>
          <table:table-cell table:style-name="Таблица1.A1" office:value-type="string">
            <text:p text:style-name="P6"><text:s text:c="3"/>20</text:p>
          </table:table-cell>
        </table:table-row>
        <table:table-row table:style-name="Таблица1.1">
          <table:table-cell table:style-name="Таблица1.A1" office:value-type="string">
            <text:p text:style-name="P6">Примерный возраст</text:p>
          </table:table-cell>
          <table:table-cell table:style-name="Таблица1.A1" office:value-type="string">
            <text:p text:style-name="P6"><text:s text:c="3"/>40</text:p>
          </table:table-cell>
          <table:table-cell table:style-name="Таблица1.A1" office:value-type="string">
            <text:p text:style-name="P6"><text:s text:c="3"/>25</text:p>
          </table:table-cell>
          <table:table-cell table:style-name="Таблица1.A1" office:value-type="string">
            <text:p text:style-name="P6"><text:s text:c="3"/>20</text:p>
          </table:table-cell>
          <table:table-cell table:style-name="Таблица1.A1" office:value-type="string">
            <text:p text:style-name="P6"><text:s text:c="3"/>30</text:p>
          </table:table-cell>
          <table:table-cell table:style-name="Таблица1.A1" office:value-type="string">
            <text:p text:style-name="P6"><text:s text:c="3"/>20</text:p>
          </table:table-cell>
        </table:table-row>
        <table:table-row table:style-name="Таблица1.1">
          <table:table-cell table:style-name="Таблица1.A1" office:value-type="string">
            <text:p text:style-name="P6">Обрезка кроны</text:p>
          </table:table-cell>
          <table:table-cell table:style-name="Таблица1.A1" office:value-type="string">
            <text:p text:style-name="P6"><text:s text:c="3"/>--</text:p>
          </table:table-cell>
          <table:table-cell table:style-name="Таблица1.A1" office:value-type="string">
            <text:p text:style-name="P6"><text:s text:c="4"/>+</text:p>
          </table:table-cell>
          <table:table-cell table:style-name="Таблица1.A1" office:value-type="string">
            <text:p text:style-name="P6"><text:s text:c="4"/>+</text:p>
          </table:table-cell>
          <table:table-cell table:style-name="Таблица1.A1" office:value-type="string">
            <text:p text:style-name="P6"><text:s text:c="3"/>--</text:p>
          </table:table-cell>
          <table:table-cell table:style-name="Таблица1.A1" office:value-type="string">
            <text:p text:style-name="P6"><text:s text:c="3"/>--</text:p>
          </table:table-cell>
        </table:table-row>
        <table:table-row table:style-name="Таблица1.1">
          <table:table-cell table:style-name="Таблица1.A1" office:value-type="string">
            <text:p text:style-name="P6">Следы пыли на листьях</text:p>
          </table:table-cell>
          <table:table-cell table:style-name="Таблица1.A1" office:value-type="string">
            <text:p text:style-name="P6"><text:s text:c="3"/>--</text:p>
          </table:table-cell>
          <table:table-cell table:style-name="Таблица1.A1" office:value-type="string">
            <text:p text:style-name="P6"><text:s text:c="4"/>+</text:p>
          </table:table-cell>
          <table:table-cell table:style-name="Таблица1.A1" office:value-type="string">
            <text:p text:style-name="P6"><text:s text:c="4"/>+</text:p>
          </table:table-cell>
          <table:table-cell table:style-name="Таблица1.A1" office:value-type="string">
            <text:p text:style-name="P6"><text:s text:c="3"/>--</text:p>
          </table:table-cell>
          <table:table-cell table:style-name="Таблица1.A1" office:value-type="string">
            <text:p text:style-name="P6"><text:s text:c="3"/>--</text:p>
          </table:table-cell>
        </table:table-row>
        <table:table-row table:style-name="Таблица1.1">
          <table:table-cell table:style-name="Таблица1.A1" office:value-type="string">
            <text:p text:style-name="P6">Световые условия</text:p>
          </table:table-cell>
          <table:table-cell table:style-name="Таблица1.A1" office:value-type="string">
            <text:p text:style-name="P6"><text:s text:c="4"/>О</text:p>
          </table:table-cell>
          <table:table-cell table:style-name="Таблица1.A1" office:value-type="string">
            <text:p text:style-name="P6"><text:s text:c="4"/>О</text:p>
          </table:table-cell>
          <table:table-cell table:style-name="Таблица1.A1" office:value-type="string">
            <text:p text:style-name="P6"><text:s text:c="4"/>О</text:p>
          </table:table-cell>
          <table:table-cell table:style-name="Таблица1.A1" office:value-type="string">
            <text:p text:style-name="P6"><text:s text:c="4"/>Ф</text:p>
          </table:table-cell>
          <table:table-cell table:style-name="Таблица1.A1" office:value-type="string">
            <text:p text:style-name="P6"><text:s text:c="4"/>Т</text:p>
          </table:table-cell>
        </table:table-row>
        <table:table-row table:style-name="Таблица1.1">
          <table:table-cell table:style-name="Таблица1.A1" office:value-type="string">
            <text:p text:style-name="P6">Характер субстрата</text:p>
          </table:table-cell>
          <table:table-cell table:style-name="Таблица1.A1" office:value-type="string">
            <text:p text:style-name="P6"><text:s text:c="4"/>Т</text:p>
          </table:table-cell>
          <table:table-cell table:style-name="Таблица1.A1" office:value-type="string">
            <text:p text:style-name="P6"><text:s text:c="4"/>О</text:p>
          </table:table-cell>
          <table:table-cell table:style-name="Таблица1.A1" office:value-type="string">
            <text:p text:style-name="P6"><text:s text:c="4"/>О</text:p>
          </table:table-cell>
          <table:table-cell table:style-name="Таблица1.A1" office:value-type="string">
            <text:p text:style-name="P6"><text:s text:c="4"/>А</text:p>
          </table:table-cell>
          <table:table-cell table:style-name="Таблица1.A1" office:value-type="string">
            <text:p text:style-name="P6"><text:s text:c="4"/>р</text:p>
          </table:table-cell>
        </table:table-row>
        <table:table-row table:style-name="Таблица1.1">
          <table:table-cell table:style-name="Таблица1.A1" office:value-type="string">
            <text:p text:style-name="P6">Следы воздействия насекомых</text:p>
          </table:table-cell>
          <table:table-cell table:style-name="Таблица1.A1" office:value-type="string">
            <text:p text:style-name="P6"><text:s text:c="3"/>__</text:p>
          </table:table-cell>
          <table:table-cell table:style-name="Таблица1.A1" office:value-type="string">
            <text:p text:style-name="P6"><text:s text:c="3"/>П</text:p>
          </table:table-cell>
          <table:table-cell table:style-name="Таблица1.A1" office:value-type="string">
            <text:p text:style-name="P6"><text:s text:c="3"/>__</text:p>
          </table:table-cell>
          <table:table-cell table:style-name="Таблица1.A1" office:value-type="string">
            <text:p text:style-name="P6"><text:s text:c="3"/>П</text:p>
          </table:table-cell>
          <table:table-cell table:style-name="Таблица1.A1" office:value-type="string">
            <text:p text:style-name="P6"><text:s text:c="3"/>__</text:p>
          </table:table-cell>
        </table:table-row>
      </table:table>
      <text:p text:style-name="P6"><text:soft-page-break/></text:p>
      <text:p text:style-name="P3"><text:span text:style-name="T10">Пояснения </text:span><text:span text:style-name="T3">к</text:span><text:span text:style-name="T10"> характеристике отдельных деревьев</text:span></text:p>
      <text:p text:style-name="P2"><text:span text:style-name="T2"><text:s text:c="4"/>Принципы выделения классов жизненности ук</text:span><text:span text:style-name="T1">a</text:span><text:span text:style-name="T2">з</text:span><text:span text:style-name="T1">a</text:span><text:span text:style-name="T2">ны выше в настоящем разделе. </text:span></text:p>
      <text:p text:style-name="P7"><text:s text:c="7"/>Повреждения ствола оцениваются в баллах: 0 - повреждений нет; <text:s text:c="8"/>1 - мало повреждений ствола /до 20% поверхности/, 2 - средне поврежденный ствол /до 40%/, <text:s/>3 - сильно поврежденный ствол /до 100%/. </text:p>
      <text:p text:style-name="P7"><text:s/>Под повреждениями ствола подразумеваются : Т - трещины; О - участки с ободранной корой; <text:s/>Д- дупла; <text:s/>Ц - царапины; <text:s/>Н - надрезы. Если вы обнаружите другие повреждения, обозначьте их <text:s/>по <text:s/>своему <text:s/>усмотрению.</text:p>
      <text:p text:style-name="P7">В графе "Наличие грибов/лишайников/водорослей/мхов" укажите <text:s/>присутствие этих организмов на коре дерева без характеристики <text:s/>их количественного и видового состава.</text:p>
      <text:p text:style-name="P7"><text:s/>Под повреждением листвы понимается ее пожелтение /ПЖ/, пятнистость /ПТ/, усыхание /У/. Характер кроны условно обозначается как : М - мощная, С - средней мощности, Р - редкая, У - усыхающая. Он определяется визуально.</text:p>
      <text:p text:style-name="P7"><text:s text:c="3"/>Характер субстрата можно определить следующим образом: А - асфальт /почва под деревом заасфальтирована/, <text:s text:c="2"/>Т - трава, <text:s text:c="2"/>Г - оголенная почва, <text:s text:c="2"/>Р - решетка на поверхности почвы <text:s/>под деревом.</text:p>
      <text:p text:style-name="P7"><text:s text:c="3"/>Обозначение условий освещения: О - дерево на открытом месте, <text:s text:c="13"/>Т - дерево <text:s/>в тени, Ф - рядом искусственный источник освещения /фонарь, световая реклама/.</text:p>
      <text:p text:style-name="P7"><text:soft-page-break/><text:s text:c="4"/>Следы воздействия насекомых: <text:s/>П - погрызы листьев, К - погрызы коры /ходы жуков-короедов/. В случае других видов повреждений вы можете дополнить классификацию самостоятельно.</text:p>
      <text:p text:style-name="P7"><text:s text:c="5"/>Не забудьте после описания точки наблюдений нанести ее на схему улицы вашего микрорайона.</text:p>
      <text:p text:style-name="P7"/>
      <text:p text:style-name="P19">Картирование и описание растительности</text:p>
      <text:p text:style-name="P18">Информация для учителя</text:p>
      <text:p text:style-name="P7">Зеленые насаждения в городских условиях можно разделить по их расположению и типам растительности. Так, отдельно можно рассмотреть зеленые насаждения улиц, городских лесопарков, парков и скверов, газонов и бульваров, зеленые насаждения внутри многоэтажных и малоэтажных жилых кварталов, зеленые насаждения промышленных и санитарно-промышленных зон, насаждения специального назначения (на кладбищах, стадионах и т.п.). Отдельно рассматривается естественная растительность пустырей, железнодорожных насыпей и т.п., и растительность склонов оврагов и долин городских ручьев и речек, а также водная растительность прудов, озер и рек.</text:p>
      <text:p text:style-name="P18">Методы <text:s/>наблюдений</text:p>
      <text:p text:style-name="P2"><text:soft-page-break/><text:span text:style-name="T2"><text:s text:c="13"/>Прежде всего подготовьте картографические материалы для последующей оценки зеленых насаждений. Они включают: а) картосхемы зеленых насаждений улиц, парков, выполненные в таком же масштабе, что и другие картосхемы по изучению объектов городской среды ; б) крупномасштабные схемы или планы отдельных участков парков, скверов, бульваров или участков отдельных улиц микрорайона. </text:span></text:p>
      <text:p text:style-name="P7"><text:s text:c="11"/>Первые картосхемы дают представление о характере озеленения, обеспеченности зелеными насаждениями жилых массивов, улиц, площадей. <text:s/>Более крупномасштабные <text:s/>материалы <text:s/>позволяют на детальном <text:s/>уровне <text:s/>оценить <text:s/>расположение, <text:s/>видовой состав, <text:s text:c="2"/>количество и другие характеристики древесных, <text:s/>кустарниковых насаждений и травянистой растительности. Планы зеленых насаждении составляются, <text:s/>как правило, при картировании специально выбранных площадок размером 20х20 метров для участков с древесной растительностью и квадратов размером 10х10 метров для площадок с травянистой растительностью.</text:p>
      <text:p text:style-name="P2"><text:soft-page-break/><text:span text:style-name="T2">Степень детальности картирования уличных зеленых насаждений зависит от протяженности выбранного для исследования участка. При изучении небольших участков на схему (план) нанесите каждое дерево или группу деревьев с указанием (при помощи значков) древесных и кустарниковых пород. При картировании участка значительной протяженности нанесите на схему ряды или крупные группы деревьев, газоны, участки вертикального озеленения. Если возникнет необходимость, внесите дополнения в те условные обозначения. В окончательном варианте вы можете выполнить цветные карты и планы территории.</text:span></text:p>
      <text:p text:style-name="P7"><text:s text:c="5"/>При картировании скверов, <text:s/>парков, <text:s/>занимающих небольшие площади, проведите работы по всей площади этих типов зеленых насаждений. При невозможности картирования всей без исключения территории парка или <text:s/>сквера выберите наиболее типичные участки, как указано выше. Нанесите на план способом глазомерной съемки все деревья и кустарники выбранного участка. Сначала отметьте самые крупные деревья, которые послужат ориентирами при нанесении положения остальных объектов. Укажите на плане основания стволов и проекции крон соответствующими значками. Если парк или лесопарк занимают значительную площадь, сделайте несколько пробных площадок, которые будут различаться по видовому составу растений, например, на участках <text:s/>с <text:s/>преобладанием <text:s/>березы, <text:s/>клена и <text:s/>сосны.</text:p>
      <text:p text:style-name="P7">Описание площадок удобно проводить по определенной форме: </text:p>
      <text:p text:style-name="P2"><text:span text:style-name="T4">Пример 2.</text:span><text:span text:style-name="T3"> <text:s text:c="15"/></text:span><text:span text:style-name="T2"><text:s/>Описание травянистой растительности</text:span></text:p>
      <text:p text:style-name="P7"><text:soft-page-break/>Петров А. <text:s/>8 класс А <text:s text:c="4"/>"Монастырский парк" <text:s text:c="7"/>30 мая 2018 г. <text:s text:c="12"/>Наблюдатель <text:s text:c="19"/>Место наблюдения <text:s text:c="20"/>Дата наблюдения</text:p>
      <text:p text:style-name="P7">Название сообщества: <text:s text:c="4"/>мятликовое, лужайка в парке </text:p>
      <text:p text:style-name="P7"/>
      <text:p text:style-name="P7">Виды растений <text:s text:c="26"/>Обилие <text:s text:c="13"/>Фазы развития</text:p>
      <text:p text:style-name="P7">Мятлик луговой <text:s text:c="25"/>много </text:p>
      <text:p text:style-name="P7">Одуванчик лекарственный <text:s text:c="8"/>средне </text:p>
      <text:p text:style-name="P7">Клевер луговой <text:s text:c="25"/>единично</text:p>
      <text:p text:style-name="P7"/>
      <text:p text:style-name="P7">Влияние человека: вытоптанные участки по краю лужайки. </text:p>
      <text:p text:style-name="P7"/>
      <text:p text:style-name="P7">Условные обозначения фаз сезонного развития растений</text:p>
      <text:p text:style-name="P7"><text:s text:c="2"/>Растения только вегетируют, находятся в стадии розетки, </text:p>
      <text:p text:style-name="P7"><text:s text:c="2"/>начинают давать стебель</text:p>
      <text:p text:style-name="P7"><text:s/>Растение выкинуло стебель или стрелку, заметны бутоны</text:p>
      <text:p text:style-name="P7"><text:s/>Растение в стадии расцветания, появляются первые цветки </text:p>
      <text:p text:style-name="P7"><text:s/>Растение в полном цвету</text:p>
      <text:p text:style-name="P7"><text:s/>Растение в стадии отцветания</text:p>
      <text:p text:style-name="P7"><text:s/>Растение отцвело, но семена еще не созрели и не высыпались</text:p>
      <text:p text:style-name="P7">Семена, плоды созрели и высыпались </text:p>
      <text:p text:style-name="P7">Вегетация после цветения и созревания семян</text:p>
      <text:p text:style-name="P7"/>
      <text:p text:style-name="P7"/>
      <text:p text:style-name="P7"/>
      <text:p text:style-name="P2"><text:soft-page-break/><text:span text:style-name="T4">Пример 3.</text:span><text:span text:style-name="T2"> <text:s text:c="6"/>Описание древесной растительности</text:span></text:p>
      <text:p text:style-name="P7"/>
      <text:p text:style-name="P7">Васильева Т. 8 класс Б <text:s text:c="8"/>Монастырский парк <text:s text:c="8"/>30 мая 2018 г. <text:s text:c="2"/>Наблюдатель <text:s text:c="33"/>Место наблюдения <text:s text:c="7"/>Дата наблюдения</text:p>
      <text:p text:style-name="P7"/>
      <text:p text:style-name="P7"><text:s/>Название сообщества : <text:s text:c="14"/>дубово-липовое травянистое </text:p>
      <text:p text:style-name="P7"><text:s/>Тип зеленых насаждений: <text:s text:c="11"/>городской парк </text:p>
      <text:p text:style-name="P7"><text:s/>Положение в микрорайоне: <text:s text:c="8"/>окраина города; <text:s/>0,8 км к В от школы</text:p>
      <text:p text:style-name="P7"><text:s/>Рельеф: <text:s text:c="37"/>выровненный участок террасы </text:p>
      <text:p text:style-name="P7"><text:s/>Условия увлажнения: <text:s text:c="18"/>достаточные</text:p>
      <text:p text:style-name="P7"><text:s/>Мертвый покров</text:p>
      <text:p text:style-name="P7"><text:s/>(оголенные участки почвы): <text:s text:c="9"/>10 %</text:p>
      <text:p text:style-name="P15">Древостой</text:p>
      <text:p text:style-name="P7"><text:s/>Степень сомкнутости крон: <text:s text:c="11"/>0,5 </text:p>
      <text:p text:style-name="P7"><text:s/>Количество ярусов: <text:s text:c="22"/>один</text:p>
      <text:p text:style-name="P7"/>
      <text:p text:style-name="P5"><text:span text:style-name="T2">Таб</text:span><text:span text:style-name="T8">лиц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C"/>
        <table:table-column table:style-name="Таблица2.I"/>
        <table:table-column table:style-name="Таблица2.J"/>
        <table:table-row table:style-name="Таблица2.1">
          <table:table-cell table:style-name="Таблица2.A1" office:value-type="string">
            <text:p text:style-name="P6">Порода</text:p>
          </table:table-cell>
          <table:table-cell table:style-name="Таблица2.B1" office:value-type="string">
            <text:p text:style-name="P6">Ярус</text:p>
          </table:table-cell>
          <table:table-cell table:style-name="Таблица2.B1" office:value-type="string">
            <text:p text:style-name="P6"><text:s text:c="2"/>Число деревьев</text:p>
          </table:table-cell>
          <table:table-cell table:style-name="Таблица2.B1" table:number-columns-spanned="3" office:value-type="string">
            <text:p text:style-name="P6">Высота в м <text:s text:c="5"/>(max)</text:p>
          </table:table-cell>
          <table:covered-table-cell/>
          <table:covered-table-cell/>
          <table:table-cell table:style-name="Таблица2.B1" office:value-type="string">
            <text:p text:style-name="P6">Высота <text:s/>в <text:s/>м средняя</text:p>
          </table:table-cell>
          <table:table-cell table:style-name="Таблица2.B1" office:value-type="string">
            <text:p text:style-name="P6">Диаметр <text:s/>в см <text:s text:c="5"/>(max) <text:s/></text:p>
          </table:table-cell>
          <table:table-cell table:style-name="Таблица2.B1" office:value-type="string">
            <text:p text:style-name="P6">Диаметр <text:s text:c="2"/>в см средний</text:p>
          </table:table-cell>
          <table:table-cell table:style-name="Таблица2.J1" office:value-type="string">
            <text:p text:style-name="P6">Класс жизненности</text:p>
          </table:table-cell>
        </table:table-row>
        <table:table-row table:style-name="Таблица2.1">
          <table:table-cell table:style-name="Таблица2.A2" office:value-type="string">
            <text:p text:style-name="P6">Дуб</text:p>
          </table:table-cell>
          <table:table-cell table:style-name="Таблица2.B2" office:value-type="string">
            <text:p text:style-name="P6"><text:s text:c="3"/>1</text:p>
          </table:table-cell>
          <table:table-cell table:style-name="Таблица2.B2" table:number-columns-spanned="2" office:value-type="string">
            <text:p text:style-name="P6"><text:s text:c="6"/>6</text:p>
          </table:table-cell>
          <table:covered-table-cell/>
          <table:table-cell table:style-name="Таблица2.B2" office:value-type="string">
            <text:p text:style-name="P6"><text:s text:c="5"/>28</text:p>
          </table:table-cell>
          <table:table-cell table:style-name="Таблица2.B2" table:number-columns-spanned="2" office:value-type="string">
            <text:p text:style-name="P6"><text:s text:c="5"/>22</text:p>
          </table:table-cell>
          <table:covered-table-cell/>
          <table:table-cell table:style-name="Таблица2.B2" office:value-type="string">
            <text:p text:style-name="P6"><text:s text:c="5"/>50</text:p>
          </table:table-cell>
          <table:table-cell table:style-name="Таблица2.B2" office:value-type="string">
            <text:p text:style-name="P6"><text:s text:c="6"/>38</text:p>
          </table:table-cell>
          <table:table-cell table:style-name="Таблица2.J2" office:value-type="string">
            <text:p text:style-name="P6"><text:s text:c="6"/>3</text:p>
          </table:table-cell>
        </table:table-row>
        <table:table-row table:style-name="Таблица2.1">
          <table:table-cell table:style-name="Таблица2.A2" office:value-type="string">
            <text:p text:style-name="P6">Липа</text:p>
          </table:table-cell>
          <table:table-cell table:style-name="Таблица2.B2" office:value-type="string">
            <text:p text:style-name="P6"><text:s text:c="3"/>1</text:p>
          </table:table-cell>
          <table:table-cell table:style-name="Таблица2.B2" table:number-columns-spanned="2" office:value-type="string">
            <text:p text:style-name="P6"><text:s text:c="6"/>5</text:p>
          </table:table-cell>
          <table:covered-table-cell/>
          <table:table-cell table:style-name="Таблица2.B2" office:value-type="string">
            <text:p text:style-name="P6"><text:s text:c="5"/>12 </text:p>
          </table:table-cell>
          <table:table-cell table:style-name="Таблица2.B2" table:number-columns-spanned="2" office:value-type="string">
            <text:p text:style-name="P6"><text:s text:c="5"/>10</text:p>
          </table:table-cell>
          <table:covered-table-cell/>
          <table:table-cell table:style-name="Таблица2.B2" office:value-type="string">
            <text:p text:style-name="P6"><text:s text:c="5"/>35</text:p>
          </table:table-cell>
          <table:table-cell table:style-name="Таблица2.B2" office:value-type="string">
            <text:p text:style-name="P6"><text:s text:c="6"/>26</text:p>
          </table:table-cell>
          <table:table-cell table:style-name="Таблица2.J2" office:value-type="string">
            <text:p text:style-name="P6"><text:s text:c="6"/>2</text:p>
          </table:table-cell>
        </table:table-row>
        <table:table-row table:style-name="Таблица2.1">
          <table:table-cell table:style-name="Таблица2.A2" office:value-type="string">
            <text:p text:style-name="P6">Клен</text:p>
          </table:table-cell>
          <table:table-cell table:style-name="Таблица2.B2" office:value-type="string">
            <text:p text:style-name="P6"><text:s text:c="3"/>1</text:p>
          </table:table-cell>
          <table:table-cell table:style-name="Таблица2.B2" table:number-columns-spanned="2" office:value-type="string">
            <text:p text:style-name="P6"><text:s text:c="6"/>1</text:p>
          </table:table-cell>
          <table:covered-table-cell/>
          <table:table-cell table:style-name="Таблица2.B2" office:value-type="string">
            <text:p text:style-name="P6"><text:s text:c="5"/>13 <text:s text:c="4"/></text:p>
          </table:table-cell>
          <table:table-cell table:style-name="Таблица2.B2" table:number-columns-spanned="2" office:value-type="string">
            <text:p text:style-name="P6"><text:s text:c="6"/>--</text:p>
          </table:table-cell>
          <table:covered-table-cell/>
          <table:table-cell table:style-name="Таблица2.B2" office:value-type="string">
            <text:p text:style-name="P6"><text:s text:c="5"/>25</text:p>
          </table:table-cell>
          <table:table-cell table:style-name="Таблица2.B2" office:value-type="string">
            <text:p text:style-name="P6"><text:s text:c="6"/>--</text:p>
          </table:table-cell>
          <table:table-cell table:style-name="Таблица2.J2" office:value-type="string">
            <text:p text:style-name="P6"><text:s text:c="6"/>4</text:p>
          </table:table-cell>
        </table:table-row>
        <table:table-row table:style-name="Таблица2.1">
          <table:table-cell table:style-name="Таблица2.A5" office:value-type="string">
            <text:p text:style-name="P6">Береза</text:p>
          </table:table-cell>
          <table:table-cell table:style-name="Таблица2.B5" office:value-type="string">
            <text:p text:style-name="P6"><text:s text:c="3"/>1</text:p>
          </table:table-cell>
          <table:table-cell table:style-name="Таблица2.B5" table:number-columns-spanned="2" office:value-type="string">
            <text:p text:style-name="P6"><text:s text:c="6"/>2</text:p>
          </table:table-cell>
          <table:covered-table-cell/>
          <table:table-cell table:style-name="Таблица2.B5" office:value-type="string">
            <text:p text:style-name="P6"><text:s text:c="5"/>10</text:p>
          </table:table-cell>
          <table:table-cell table:style-name="Таблица2.B5" table:number-columns-spanned="2" office:value-type="string">
            <text:p text:style-name="P6"><text:s text:c="6"/>10</text:p>
          </table:table-cell>
          <table:covered-table-cell/>
          <table:table-cell table:style-name="Таблица2.B5" office:value-type="string">
            <text:p text:style-name="P6"><text:s text:c="5"/>20</text:p>
          </table:table-cell>
          <table:table-cell table:style-name="Таблица2.B5" office:value-type="string">
            <text:p text:style-name="P6"><text:s text:c="6"/>20</text:p>
          </table:table-cell>
          <table:table-cell table:style-name="Таблица2.J5" office:value-type="string">
            <text:p text:style-name="P6"><text:s text:c="6"/>2</text:p>
          </table:table-cell>
        </table:table-row>
      </table:table>
      <text:p text:style-name="P6"><text:soft-page-break/></text:p>
      <text:p text:style-name="P7">Признаки влияния человека: <text:s text:c="2"/>обломаны нижние ветви у лип (в связи со <text:s text:c="8"/>сбором липового цвета), ободрана кора у двух дубов, вытоптана почва под липами</text:p>
      <text:p text:style-name="P7">Возобновление древостоя: <text:s text:c="6"/>береза - подрост высотой 3 и 5 м, клен <text:s text:c="2"/>- молодая поросль повсеместно.</text:p>
      <text:p text:style-name="P15"><text:s/>Кустарники</text:p>
      <text:p text:style-name="P7"><text:s/>Видовой состав <text:s text:c="23"/>Количество <text:s text:c="6"/>Высота в м</text:p>
      <text:p text:style-name="P7"><text:s/>Калина обыкновенная <text:s text:c="23"/>2 <text:s text:c="15"/>1,5 - 2 </text:p>
      <text:p text:style-name="P7"><text:s/>Боярышник кроваво-красный <text:s text:c="12"/>1 <text:s text:c="19"/>4 </text:p>
      <text:p text:style-name="P15">Травянистый покров</text:p>
      <text:p text:style-name="P7"><text:s/>Общее покрытие почвы в %: <text:s text:c="6"/>50</text:p>
      <text:p text:style-name="P7"><text:s/>Преобладающие виды: <text:s text:c="5"/>сныть обыкновенная, райграс пастбищный, выделяются пятна чистотела и крапивы.</text:p>
      <text:p text:style-name="P7"><text:s/>Мхи: <text:s text:c="12"/>отсутствуют</text:p>
      <text:p text:style-name="P7">Лишайники: <text:s text:c="2"/>эпифитные (пармелия) на отдельных деревьях. </text:p>
      <text:p text:style-name="P7">Характер влияния человека: <text:s text:c="4"/>тропы, вытоптанные участки, кострища, мусор, поломанные <text:s/>ветви деревьев и кустарников. </text:p>
      <text:p text:style-name="P7">Общая оценка состояния сообщества: <text:s text:c="3"/>состояние среднее, если не ограничить влияние человека, то состояние будет ухудшаться.</text:p>
      <text:p text:style-name="P7"><text:s text:c="4"/></text:p>
      <text:p text:style-name="P2"><text:soft-page-break/><text:span text:style-name="T2"><text:s text:c="6"/>При составлении картосхемы всего парка или сквера нанесите на схему группы деревьев и кустарников разных пород, <text:s/>травянистые участки (газоны), тропинки, дорожки и т.п. Выделите дорожки, заранее спланированные при разбивке парка, и те, которые <text:s/>люди протоптали в местах, не предназначенных для этого. Укажите также зоны с наиболее вытоптанным травянистым покровом, если возможно -- оцените площадь этих участков в процентах от общей площади территории. Разделите их на слабо- (10-20 %), средне- (20-40 %), сильно- (40-80 %) и чрезвычайно вытоптанные участки (80-100 %). На окончательном варианте картосхемы покажите эти участки, <text:s/>изменяя интенсивность цвета.</text:span></text:p>
      <text:p text:style-name="P7"><text:s text:c="4"/>При описании зеленых насаждений отметьте наиболее посещаемые территории, <text:s/>предназначенные для отдыха горожан. Обратите внимание на <text:s/>наличие подроста деревьев и его состояние. По такому <text:s/>же принципу изучите зеленые насаждения внутри жилого микрорайона, на стадионе, на школьном дворе и т.д. <text:s/>При описании газонов укажите преобладающие виды и степень покрытия почвы растениями, условия увлажнения, режим скашивания. Отметьте <text:s/>приусадебные участки в частном секторе, обращая внимание <text:s/>на садово-огородную растительность, цветники.</text:p>
      <text:p text:style-name="P19">Изучение сорной растительности</text:p>
      <text:p text:style-name="P3"><text:span text:style-name="T3">Информация для учителя</text:span><text:span text:style-name="T2"> </text:span></text:p>
      <text:p text:style-name="P7"><text:soft-page-break/>В идеальном варианте сорная растительность должна занимать в городе минимальную площадь. Но это осуществимо только в случае постоянного и длительного ухода за зелеными насаждениями. В большинстве населенных пунктов ситуация далека от идеальной. Во многих микрорайонах наших городов и поселков создаются условия для развития сорной растительности. У большинства людей укоренилось мнение о том, что сорняки приносят только вред, и человек должен постоянно с ними бороться. Это <text:s/>представление не совсем <text:s/>верно. Ведь сорные растения появляются на пустырях, заброшенных стройках, на свалках, на откосах железнодорожных насыпей и вдоль шоссейных дорог. Там они закрепляют поверхность открытого грунта и препятствуют распространению в городе пыли в сухое время и грязи во время дождя или снеготаяния. Кроме того, сорные <text:s/>растения, как и <text:s/>любые другие, очищают приземный слой воздуха, влияют на микроклимат, уменьшая нагревание почвы и увеличивая влажность воздуха. В массивах сорных растений находят себе убежище и пищу многие животные городских микрорайонов - от насекомых до млекопитающих.</text:p>
      <text:p text:style-name="P7"><text:soft-page-break/><text:s text:c="3"/>Безуспешная борьба человека с сорными <text:s/>растениями объясняется их выносливостью, стойкостью, способностью производить огромное количество семян, <text:s/>неприхотливостью к условиям существования. <text:s/>Растения, которые первыми поселяются на участках открытого грунта, называются "пионерами". Запас семян этих растений в почве присутствует почти повсеместно. Однако условия для быстрого размножения и расселения сорных растений создаются тогда, когда человек разрушает естественный растительный покров, уничтожает коренные растительные сообщества. В дикой природе существуют и естественные факторы, способствующие распространению растений-пионеров, <text:s/>но в городских условиях они не играют существенной роли. Например, <text:s/>мать-и-мачеху, которая является не только ценным лекарственным, но и типично сорным растением, нужно искать на пустырях, вдоль дорожных кюветов, насыпей, т.е. там, где есть участки голой земли. Как только на этих <text:s/>участках появляются другие растения, мать-и-мачеха исчезает. Это касается и многих других сорных растений, например, одуванчиков, главная роль которых - первыми осваивать нарушенные участки почвы. </text:p>
      <text:p text:style-name="P7"/>
      <text:p text:style-name="P18">Методы наблюдений</text:p>
      <text:p text:style-name="P7"><text:s text:c="7"/>Сорная растительность большинства городских территорий практически не <text:s/>изучена. Поэтому ее описание будет вкладом в изучение городской растительности в целом.</text:p>
      <text:p text:style-name="P7"><text:soft-page-break/><text:s text:c="12"/>Основная задача школьников при изучении сорной растительности -установить ее роль в природе, понять необходимость существования таких видов, которые мы называем сорными. Без них невозможно заселение незадернованных участков другими растениями. Сорняки создают условия, благоприятные для более требовательных растений. Сорная растительность - это первая стадия формирования растительного покрова на участке. Чтобы убедиться в этом, выберите недалеко от школы несколько площадок с преобладанием сорной растительности. В течение <text:s/>нескольких сезонов наблюдайте за изменением видового состава, проективного покрытия растений, за сменой преобладающих видов.</text:p>
      <text:p text:style-name="P2"><text:span text:style-name="T4"><text:s text:c="5"/>Пример 4.</text:span><text:span text:style-name="T2"> В первый год зарастания южного склона с открытым грунтом отмечено появление <text:s/>и <text:s/>массовое распространение мать-и-мачехи. <text:s/>На следующее лето добавились хвощ полевой, пырей ползучий, одуванчик лекарственный. Еще через два года наблюдалось массовое разрастание осота розового, иван-чая узколистного, тысячелистника обыкновенного, исчезают мать-и-мачеха и хвощ. В настоящее время склон зарос разными <text:s/>видами полыни, отмечена марь белая, пижма обыкновенная, пастушья сумка, <text:s/>наряду с видами, указанными выше. Таким образом, начиная с зарастания одним-двумя пионерными видами, участок открытого грунта постепенно покрывается растительностью, смешанной по видовому составу.</text:span></text:p>
      <text:p text:style-name="P3"><text:span text:style-name="T2"><text:s text:c="3"/></text:span><text:span text:style-name="T5">Водная и прибрежная растительность</text:span></text:p>
      <text:p text:style-name="P18">Методы наблюдения</text:p>
      <text:p text:style-name="P7"><text:soft-page-break/><text:s text:c="8"/>Если вблизи вашей школы расположен какой-либо водоем, <text:s/>ручей или река, <text:s/>вы можете организовать наблюдения за водной и <text:s/>прибрежной растительностью, а также растительностью речной долины в целом. При этом обратите внимание на видовой состав, <text:s/>наличие или отсутствие индикаторов чистоты водоемов, на роль растений в процессе самоочищения рек или <text:s/>озер, особо выделите охраняемые растения.</text:p>
      <text:p text:style-name="P7"><text:soft-page-break/>Для исследования растительности долины реки используйте метод геоботанических профилей. Для этого на миллиметровой бумаге постройте поперечный профиль долины реки, <text:s/>выделив русло, пойменную и надпойменные террасы, там, где они оказались не застроенными. Измерьте шагами или оцените на глаз протяженность каждого элемента рельефа и его высоту над урезом воды. Затем полученные данные в <text:s/>выбранном масштабе перенесите на миллиметровку. На основе вычерченного профиля постройте геоботанический профиль. Для этого сделайте описание растительных сообществ по направлению от русла реки к высокому коренному берегу. В описание включите перечень встретившихся видов с указанием преобладающих, степень покрытия почвы или водной поверхности, следы воздействия человека. При описании водных сообществ обратите внимание на плавающие и прикрепленные растения. Внутри каждого выделенного сообщества проведите описание главных видов и их обилия. Вам могут встретиться у самого берега реки сообщества с преобладанием тростника и <text:s/>рогоза, отметьте на глаз их ширину полосы, которую они занимают. Нанесите <text:s/>эти сообщества на профиль на уровне уреза воды в русле. По направлению к пойме будут преобладать другие виды, например, горец водный и череда трехраздельная. Отметьте и этот контур, перенесите его размеры на профиль на уровне поймы. Продолжая движение от русла, отмечайте любые изменения в составе растительности и выделяйте соответствующие участки на геоботаническом профиле. </text:p>
      <text:p text:style-name="P18"><text:soft-page-break/>Обработка данных и обобщение результатов</text:p>
      <text:p text:style-name="P7"><text:s text:c="6"/>Данные по наблюдению за водными и прибрежными растениями, оформленные в виде геоботанического профиля, перенесите на лист чертежной бумаги и цветом выделите основные сообщества, проанализируйте, как изменяется видовой состав растительности по мере удаления от <text:s/>русла реки или ручья. К профилю приложите описания каждого сообщества и их анализ. <text:s/>В анализе укажите, какие виды растений преобладают, каково влияние человека, есть ли поблизости источники загрязнения водоемов, какую роль играют растения в укреплении берега, в фильтрации взвесей, для питания и укрытия водных организмов, для отдыха горожан и т.д.. Вокруг озер растительность обычно размещается в виде концентрических колец неправильной формы. Проверьте, сохраняется ли такая закономерность для искусственных водоемов, созданных в городском микрорайоне, на окраине города, в лесопарке. Зависит ли распределение растительности на берегах от возраста искусственного водоема ? <text:s/>Составьте глазомерную схему пруда или озера и прибрежной растительности вокруг него, отметьте зоны загрязнения, интенсивной рекреационной нагрузки.</text:p>
      <text:p text:style-name="P7"><text:s text:c="6"/>По результатам наблюдений составьте таблицу видового состава растений на площадках, отмечая наличие или отсутствие видов в разные периоды наблюдений. Проанализируйте, как за определенный срок изменился видовой состав на площадках, какие виды преобладали в начале исследований и какие - в конце. <text:s/></text:p>
      <text:p text:style-name="P7"><text:soft-page-break/><text:s text:c="7"/>Важно отметить изменение покрытия почвы <text:s/>растениями: стало оно больше, меньше или не изменилось. <text:s/>Отметьте, есть ли на ваших площадках лекарственные виды растений; виды, вызывающие аллергию (некоторые полыни, амброзия). Обсудите, какой способ борьбы с сорной растительностью в городском микрорайоне будет наиболее эффективным.</text:p>
      <text:p text:style-name="P7">На карте растительности микрорайона выделите разные типы зеленых насаждений <text:s/>(парки, скверы, зеленые насаждения улиц, сорные и прибрежные сообщества) с указанием их состояния, степени нарушенности человеком. Общую схему микрорайона дополните отдельными планами зеленых насаждений и серией описаний растительных сообществ, профилями и графиками. Анализ и сопоставление картографических материалов по зеленым насаждениям и другим изучаемым объектам (например, с картой застройки или схемой источников экологической опасности) позволит вам выделить наиболее и наименее озелененные территории, выявить причины угнетенного состояния зеленых насаждений.</text:p>
      <text:p text:style-name="P7">На основе полученных данных выделите виды растений, наиболее устойчивые к неблагоприятным факторам окружающей среды города. Посадите их на тех участках, где, по вашим данным, это наиболее необходимо.</text:p>
      <text:p text:style-name="P7"><text:soft-page-break/><text:s text:c="5"/>Если есть возможность, изучите растительность вблизи очистных сооружений, в местах сбросов заводских и коммунально-бытовых стоков в водоемы. Обратите внимание, не исчезают ли в таких местах виды растений, характерные для подобных местообитаний в вашей географической зоне. Анализ видового состава растительных сообществ в нарушенной среде дает основания для выделения видов, наиболее устойчивых к загрязнению.</text:p>
      <text:p text:style-name="P7"/>
      <text:p text:style-name="P19">Рекреационные <text:s/>зоны и памятники природы</text:p>
      <text:p text:style-name="P18">Информация для учителя</text:p>
      <text:p text:style-name="P7">В пределах школьного микрорайона могут находиться территории, которые население постоянно использует для отдыха (рекреационные). Обычно это зеленые массивы, природные или искусственные, прибрежные зоны водоемов. Влияние человека на рекреационные зоны быстро усиливается в результате роста нагрузки и потребительского поведения отдыхающих "на природе". Обычной картиной, к сожалению, стали самовольные рубки деревьев в парках, разведение костров, выжигание сухой травы, стихийные свалки бытового и строительного мусора, а порой и <text:s/>ядовитых отходов.</text:p>
      <text:p text:style-name="P7"><text:soft-page-break/><text:s text:c="8"/>Лесные и лесопарковые зоны, расположенные <text:s/>вблизи городов, испытывают большую рекреационную нагрузку, используются без учета состояния лесов и возможности их восстановления. В результате на таких участках лесопарков наблюдается деградация травяного <text:s/>покрова вплоть до его исчезновения, <text:s/>замена лесных видов на луговые или сорные. Почвы в таких зонах заметно уплотняются, что ведет к уменьшению количества многих видов травянистой растительности. Этому <text:s/>способствует и механическое повреждение растений, сбор лекарственных и декоративных видов. В средней полосе России сокращаются площади распространения различных хохлаток, любки двулистной, ятрышников (преимущественно в дубравах). В сухих сосняках за последние годы практически исчез такой, ранее широко распространенный вид, как молодило побегоносный. Все более редкими становятся плауновые. От обрывания цветущих побегов страдают разные виды колокольчиков, сон -трава и другие виды.</text:p>
      <text:p text:style-name="P2"><text:span text:style-name="T2"><text:s text:c="9"/>В пригородных сосновых лесах зачастую отсутствует подрост сосны. <text:s/>Значит такие <text:s/>участки обречены на постепенную деградацию. При вытаптывании обнажаются корневые системы сосны, что приводит к усыханию деревьев. <text:s/>Особенно большая нагрузка в рекреационных зонах наблюдается в окрестностях учреждений, <text:s/>предназначенных для массового отдыха горожан.</text:span></text:p>
      <text:p text:style-name="P2"><text:soft-page-break/><text:span text:style-name="T2"><text:s text:c="6"/>Так на расстоянии</text:span><text:span text:style-name="T11"> </text:span><text:span text:style-name="T2">200-300 м от дома отдыха в ближнем Подмосковье подрост в сосновых лесах растет отдельными куртинками.</text:span><text:span text:style-name="T11"> </text:span><text:span text:style-name="T2">Почти повсеместно отмечены механические <text:s/>повреждения стволов деревьев. И только на расстоянии более</text:span><text:span text:style-name="T11"> </text:span><text:span text:style-name="T2">500 м антропогенное влияние уже не так заметно, идет естественное возобновление подроста. <text:s text:c="3"/>В дубравах при значительном уплотнении почвы происходит массовое усыхание дуба.</text:span></text:p>
      <text:p text:style-name="P2"><text:span text:style-name="T2"><text:s text:c="5"/>П</text:span><text:span text:style-name="T11">o</text:span><text:span text:style-name="T2"> интенсивности рекреационного использования и функционального назначения в лесах и лесопарках выделяется три зоны: </text:span></text:p>
      <text:p text:style-name="P7">а/ зона интенсивного посещения вблизи баз отдыха, вдоль реки или берега озера, водохранилища; </text:p>
      <text:p text:style-name="P7">б/ зона средней интенсивности посещения, прогулок и тихого отдыха; </text:p>
      <text:p text:style-name="P7"><text:s/>в/ зона слабой интенсивности посещения, где зеленые массивы подвергаются лишь эпизодическому <text:s/>влиянию человека.</text:p>
      <text:p text:style-name="P7">Специалисты выделяют для лесопарковых массивов Подмосковья пять стадий распада природных рекреационных объектов:</text:p>
      <text:p text:style-name="P7">1. <text:s text:c="3"/>Следов воздействия человека не заметно.</text:p>
      <text:p text:style-name="P7">2. Редкая сеть тропинок, появление в лесу светолюбивых видов травянистого яруса, начало разрушения лесной подстилки.</text:p>
      <text:p text:style-name="P7">3. Сеть тропинок заметна, <text:s/>много светолюбивых видов, лесные виды <text:s/>сменяются луговыми, толщина подстилки уменьшается, между тропинками сохраняются молодые деревца.</text:p>
      <text:p text:style-name="P7"><text:soft-page-break/>4. Густая сеть тропинок, преобладают светолюбивые виды, лесных травянистых растений почти нет, молодые жизнеспособные деревья редки, подстилка сохраняется только вокруг стволов крупных деревьев. </text:p>
      <text:p text:style-name="P7">5. <text:s text:c="2"/>Подстилка и <text:s/>молодые деревья отсутствуют, в травяном ярусе</text:p>
      <text:p text:style-name="P7">преобладают сорные виды растений.</text:p>
      <text:p text:style-name="P7"><text:s text:c="5"/>Считается, что необратимые нарушения природных рекреационных комплексов наступают на четвертой стадии распада.</text:p>
      <text:p text:style-name="P7"/>
      <text:p text:style-name="P18">Методы наблюдений</text:p>
      <text:p text:style-name="P7"><text:s text:c="7"/>Чтобы определить уровень реальной антропогенной нагрузки на рекреационные зоны, на исследуемой территории сначала в летний, а затем в зимний период наметьте визуально участки высокой и низкой степени ухудшения состояния растительности. Обратите внимание на состояние деревьев (породный состав, высота и диаметр ствола, доля усыхающих растений, зараженность вредителями, пораженность болезнями). Более подробно порядок действий описан в разделах "Жизненность деревьев в городских условиях" <text:s/>и <text:s text:c="2"/>"Картирование и описание растительности".</text:p>
      <text:p text:style-name="P7"><text:soft-page-break/><text:s text:c="5"/>Оцените состояние кустарников и молодых деревьев (подроста), отметив ежегодный прирост, густоту кроны, высоту растений. <text:s/>В травяном ярусе укажите преобладание лесных (тенелюбивых), луговых (светолюбивых) или сорных растений. Если возможно, оцените разнообразие и численность животных разных систематических групп, количество домашних животных, встреченных при обследования рекреационной зоны. Полезной будет информация о количестве <text:s/>отдыхающих в будни и выходные дни. Такие сведения можно получить, учитывая число людей на местах их концентрации (мост через ручей или овраг, конечная остановка общественного транспорта, пристань, подъездная автодорога и т.д.).</text:p>
      <text:p text:style-name="P7"><text:s text:c="4"/>В зимнее время обратите внимание на уплотненность, утоптанность снега, <text:s/>на густоту следов лыжников, на наличие подготовленных павильонов и площадок для зимних видов спорта и активного отдыха.</text:p>
      <text:p text:style-name="P7"><text:soft-page-break/><text:s text:c="8"/>На территории школьного микрорайона могут оказаться и памятники природы. В условиях города памятниками природы обычно являются старинные парки и участки растительности, относительно мало измененные человеком. Все они могут быть изучены по той же методике, что и обычные скверы, парки, но только более <text:s/>детально. Перед началом исследований, ознакомьтесь с паспортом <text:s/>памятника природы в городских органах по охране окружающей среды. Выясните, какой именно объект подлежит охране и почему, каковы границы и размеры памятника природы, за кем закреплены обязанности по его охране. Определите, существуют ли поблизости объекты, отрицательно влияющие на исследуемую территорию, какие антропогенные факторы воздействуют на нее в микрорайоне города. Одна из главных задач исследования памятника природы - изучение его современного состояния.</text:p>
      <text:p text:style-name="P7"/>
      <text:p text:style-name="P18">Обработка данных и обобщение результатов</text:p>
      <text:p text:style-name="P2"><text:soft-page-break/><text:span text:style-name="T2"><text:s text:c="6"/>Материал, собранный во время исследований может включать карты растительности рекреационных зон или памятников природы, серию описаний различных сообществ, фотографии современного состояния объектов мониторинга, схему зонирования территории по степени воздействия человека. На основе проделанной работы <text:s/>попробуйте ответить, помогает ли статус памятника природы сохранению объекта в городских условиях. Установите, каково современное состояние охраняемого объекта, территории массового отдыха, как сказывается на них влияние человека. Предложите меры по сохранению памятника природы или</text:span><text:span text:style-name="T11"> </text:span><text:span text:style-name="T2">рекреационной территории, для улучшения ее состояния. Для реализации своих предложений организуйте практические акции.</text:span></text:p>
      <text:p text:style-name="P7"/>
      <text:p text:style-name="P19">Фенологические наблюдения </text:p>
      <text:p text:style-name="P18">Информация для учителя</text:p>
      <text:p text:style-name="P7"><text:s text:c="8"/>Фенология - наука о сезонном развитии живых организмов. Фенологические наблюдения проводятся как за отдельными видами, так и <text:s/>за целыми сообществами. Почти всегда эти наблюдения связываются с условиями внешней среды и поэтому их часто называют феноэкологическими.</text:p>
      <text:p text:style-name="P7"><text:soft-page-break/><text:s text:c="11"/>Городская среда в значительной степени влияет на сроки фенологических фаз растений и их продолжительность. В пределах разных участков городской застройки могут создаваться различные микроклиматические условия. А это означает, что начало или окончание фаз сезонного развития растений одного и того же вида <text:s/>(например, начало зацветания липы мелколистной) в пределах города может различаться в заметной степени. Известно, что в неблагоприятных условиях <text:s/>(вблизи промышленных предприятий, транспортных магистралей и т.п.) наблюдается более позднее зацветание, раннее пожелтение и опадание листвы на деревьях и другие явления. Наверное, многие замечали, что растения одного вида, произрастающие в пригородной зоне и в пределах городской застройки, часто зацветают в разное время, изменяется и время <text:s/>начала их плодоношения. Этот факт также объясняется влиянием условий городской среды на растения.</text:p>
      <text:p text:style-name="P7"><text:soft-page-break/><text:s text:c="8"/>Фенологические наблюдения за растениями в городе, выявление закономерностей их сезонного развития и влияния условий городской среды на фенологию различных видов вполне по силам школьникам. Такие наблюдения дают возможность ученикам более детально познакомиться с биологическими особенностями растений, с их сезонными изменениями, понять значение наблюдений в природе, применить на практике знания, полученные на уроках, географии, биологии и экологии. Сопоставление фенологических данных с характеристиками условий в различных участках городской территории позволит провести именно фено-экологические наблюдения.</text:p>
      <text:p text:style-name="P7"><text:s text:c="13"/>Фенологические наблюдения могут быть единичными и массовыми. В последнем случае они проводятся во многих пунктах одновременно и имеют общую задачу. С позиций изучения разнообразия влияния условий городской среды на сезонное развитие растений интересны наблюдения за одним и тем же видом, находящимся в разных условиях. Проще всего проводить наблюдения за древесными породами, так как они используются при озеленении участков городских микрорайонов, различных по экологическим условиям.</text:p>
      <text:p text:style-name="P18"><text:s/>Методы наблюдений</text:p>
      <text:p text:style-name="P7">Для проведения фено-экологических наблюдений необходимо хорошо представлять отличительные признаки фенологических фаз. </text:p>
      <text:p text:style-name="P7"><text:soft-page-break/><text:s text:c="4"/>1. <text:s/>Вегетация - начинается с сокодвижения у деревьев. Затем происходит набухание почек и их распускание. Из верхушки почки заметно проглядывают зеленые кончики молодых листьев. Деревья как бы покрываются зеленой дымкой. Листья развертываются не сразу, а постепенно. Вначале они бывают сильно сморщены, затем листовые пластинки расправляются. Развитие первых листьев можно считать полным, когда листовые пластинки вполне расправились и достигли нормальной величины. Развертывание большей части листьев в кроне считается окончанием этой фазы.</text:p>
      <text:p text:style-name="P7"><text:s text:c="4"/>2. <text:s text:c="2"/>Бутонизация - развитие цветочных почек, которые бывают несколько крупнее листовых и расположены ближе к веткам. Когда из пазухи листьев заметно выдается набухшая, готовая раскрыться цветочная <text:s/>почка-бутон, можно считать, что растение вступило в фазу <text:s/>бутонизации. <text:s/>Раскрытие больше половины цветочных почек считается их массовым <text:s/>развертыванием.</text:p>
      <text:p text:style-name="P7"><text:soft-page-break/><text:s text:c="5"/>3. Цветение <text:s/>- началом цветения является раскрытие венчика у нескольких цветков. У ветроопыляемых растений (березы, ольхи, лещины, ивы, сосны, ели и др.) зацветание отмечается тогда, когда при ветре или потряхивании веток высыпается пыльца; для соцветий началом цветения следует считать срок, когда появляются первые вполне <text:s/>распустившиеся цветки. Цветение становится массовым, когда распускается большинство цветков на деревьях. Засыхание венчиков у большей части цветков считается показателем окончания фазы цветения. Во второй половине лета и осенью у некоторых растений наблюдается вторичное цветение. У одних растений цветение начинается раньше появления листьев (лещина, ольха, вишня, ива козья), у других - одновременно с распусканием листвы (береза, некоторые ивы), часть растений зацветает после появления листьев (например, липа).</text:p>
      <text:p text:style-name="P7"><text:s text:c="5"/>4. Плодоношение <text:s/>- созревание плодов, <text:s/>как и цветение, идет в определенной последовательности. Частичное опадание венчиков у единичных цветков - показатель того, что в них завязались плоды. Полное опадание венчиков всех цветков означает, что происходит массовое завязывание плодов. Быстрее всех созревают сухие плоды, медленнее <text:s/>- плоды <text:s/>с <text:s/>сочным околоплодником (ягоды, костянки), а дольше всего - плоды с твердой одревесневшей оболочкой (орехи, желуди). Еще дольше созревают семена в шишках ряда хвойных пород. Созревание сухих плодов определяется изменением их цвета и опаданием. Сочные плоды считаются созревшими, когда они приняли свойственную им <text:s/>окраску и стали мягкими на ощупь.</text:p>
      <text:p text:style-name="P7"><text:soft-page-break/><text:s text:c="4"/>5. Окончание вегетации <text:s/>- необходимо отмечать день, когда у деревьев или кустарников замечены первые по-осеннему раскрашенные листья, затем день, когда листья приняли полностью осеннюю раскраску (желтую, красную, бурую и т.д.). Опадание листвы у разных растений протекает по разному: у одних постепенно (береза, дуб), у других - быстро (осина, тополь). Следует отмечать сроки, когда опадают первые листья, когда масса листвы ляжет на землю и когда растение полностью потеряет листву. По окончании листопада растение вступает в фазу относительного покоя.</text:p>
      <text:p text:style-name="P7"><text:s text:c="6"/>6. Фаза относительного покоя - среди деревьев и кустарников можно различать два типа растений: периодически сбрасывающих листву на зиму и сохраняющих листья в течение круглого года. Оба эти типа следует разделить при наблюдениях. В зимний период можно вести наблюдения за почками. Следует учитывать <text:s/>сохранение растением на зиму живых или сухих листьев, плодов или их опадание. <text:s/>Действие мороза на растения проявляется в отмирании побегов и почек и в образовании трещин на стволах.</text:p>
      <text:p text:style-name="P2"><text:soft-page-break/><text:span text:style-name="T2"><text:s text:c="8"/>В табли</text:span><text:span text:style-name="T8">це ниже </text:span><text:span text:style-name="T2">приведены все фенофазы и их подразделения, которые отмечаются при <text:s/>наблюдениях. Однако, в разных школах исследования можно проводить с разной степенью детальности. Специализированные биологические классы, школы, кружки могут провести наблюдения в полном объеме. Если же по каким-либо причинам школьники не могут провести весь объем наблюдений, можно ограничиться регистрацией времени начала и завершения шести основных фенофаз. Дополнительно можно отметить сроки отдельных подфаз, которые в наибольшей степени заинтересуют учеников и не вызовут затруднений в определении. Но даже при выборочном подходе к фенологическим наблюдениям необходимо дать школьникам полное представление о работе такого рода, рассмотреть особенности различных фаз и подфаз.</text:span></text:p>
      <text:p text:style-name="P2"><text:span text:style-name="T2">Приведем перечень основных фенофаз и их подразделение. <text:s text:c="6"/></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text:span text:style-name="T2"><text:s/></text:span><text:span text:style-name="T1"><text:s text:c="11"/>ФАЗА</text:span></text:p>
          </table:table-cell>
          <table:table-cell table:style-name="Таблица3.A1" office:value-type="string">
            <text:p text:style-name="P6"><text:s text:c="14"/>ПОДФАЗА</text:p>
          </table:table-cell>
          <table:table-cell table:style-name="Таблица3.A1" office:value-type="string">
            <text:p text:style-name="P6">ДАТА</text:p>
          </table:table-cell>
        </table:table-row>
        <table:table-row table:style-name="Таблица3.1">
          <table:table-cell table:style-name="Таблица3.A1" office:value-type="string">
            <text:p text:style-name="P6"/>
          </table:table-cell>
          <table:table-cell table:style-name="Таблица3.A1" office:value-type="string">
            <text:p text:style-name="P6">Начало сокодвижения</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6">Набухание почек</text:p>
          </table:table-cell>
          <table:table-cell table:style-name="Таблица3.A1" office:value-type="string">
            <text:p text:style-name="P6"/>
          </table:table-cell>
        </table:table-row>
        <table:table-row table:style-name="Таблица3.1">
          <table:table-cell table:style-name="Таблица3.A1" office:value-type="string">
            <text:p text:style-name="P6">НАЧАЛО ВЕГЕТАЦИИ</text:p>
          </table:table-cell>
          <table:table-cell table:style-name="Таблица3.A1" office:value-type="string">
            <text:p text:style-name="P6">Начало роста побега</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6">Зеленение листовых почек</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6">Развертывание листьев</text:p>
          </table:table-cell>
          <table:table-cell table:style-name="Таблица3.A1" office:value-type="string">
            <text:p text:style-name="P6"/>
          </table:table-cell>
        </table:table-row>
        <table:table-row table:style-name="Таблица3.1">
          <table:table-cell table:style-name="Таблица3.A1" table:number-columns-spanned="3" office:value-type="string">
            <text:p text:style-name="P6"/>
          </table:table-cell>
          <table:covered-table-cell/>
          <table:covered-table-cell/>
        </table:table-row>
        <table:table-row table:style-name="Таблица3.1">
          <table:table-cell table:style-name="Таблица3.A1" office:value-type="string">
            <text:p text:style-name="P6"/>
          </table:table-cell>
          <table:table-cell table:style-name="Таблица3.A1" office:value-type="string">
            <text:p text:style-name="P7">Набухание цветочных почек</text:p>
          </table:table-cell>
          <table:table-cell table:style-name="Таблица3.A1" office:value-type="string">
            <text:p text:style-name="P6"/>
          </table:table-cell>
        </table:table-row>
        <table:table-row table:style-name="Таблица3.1">
          <table:table-cell table:style-name="Таблица3.A1" office:value-type="string">
            <text:p text:style-name="P7">БУТОНИЗАЦИЯ</text:p>
          </table:table-cell>
          <table:table-cell table:style-name="Таблица3.A1" office:value-type="string">
            <text:p text:style-name="P7">Развертывание цветочных почек</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7">Массовое развертывание цветочных почек</text:p>
          </table:table-cell>
          <table:table-cell table:style-name="Таблица3.A1" office:value-type="string">
            <text:p text:style-name="P6"/>
          </table:table-cell>
        </table:table-row>
        <table:table-row table:style-name="Таблица3.1">
          <table:table-cell table:style-name="Таблица3.A1" table:number-columns-spanned="3" office:value-type="string">
            <text:p text:style-name="P6"/>
          </table:table-cell>
          <table:covered-table-cell/>
          <table:covered-table-cell/>
        </table:table-row>
        <table:table-row table:style-name="Таблица3.1">
          <table:table-cell table:style-name="Таблица3.A1" office:value-type="string">
            <text:p text:style-name="P6"/>
          </table:table-cell>
          <table:table-cell table:style-name="Таблица3.A1" office:value-type="string">
            <text:p text:style-name="P7">Раскрытие первого цветка</text:p>
          </table:table-cell>
          <table:table-cell table:style-name="Таблица3.A1" office:value-type="string">
            <text:p text:style-name="P6"/>
          </table:table-cell>
        </table:table-row>
        <table:table-row table:style-name="Таблица3.1">
          <table:table-cell table:style-name="Таблица3.A1" office:value-type="string">
            <text:p text:style-name="P7">ЦВЕТЕНИЕ</text:p>
          </table:table-cell>
          <table:table-cell table:style-name="Таблица3.A1" office:value-type="string">
            <text:p text:style-name="P7">Массовое цветение</text:p>
          </table:table-cell>
          <table:table-cell table:style-name="Таблица3.A1" office:value-type="string">
            <text:p text:style-name="P6"/>
          </table:table-cell>
        </table:table-row>
        <text:soft-page-break/>
        <table:table-row table:style-name="Таблица3.1">
          <table:table-cell table:style-name="Таблица3.A1" office:value-type="string">
            <text:p text:style-name="P6"/>
          </table:table-cell>
          <table:table-cell table:style-name="Таблица3.A1" office:value-type="string">
            <text:p text:style-name="P7">Увядание единичных цветков</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7">Окончание цветения</text:p>
          </table:table-cell>
          <table:table-cell table:style-name="Таблица3.A1" office:value-type="string">
            <text:p text:style-name="P6"/>
          </table:table-cell>
        </table:table-row>
        <table:table-row table:style-name="Таблица3.1">
          <table:table-cell table:style-name="Таблица3.A1" table:number-columns-spanned="3" office:value-type="string">
            <text:p text:style-name="P6"/>
          </table:table-cell>
          <table:covered-table-cell/>
          <table:covered-table-cell/>
        </table:table-row>
        <table:table-row table:style-name="Таблица3.1">
          <table:table-cell table:style-name="Таблица3.A1" office:value-type="string">
            <text:p text:style-name="P6"/>
          </table:table-cell>
          <table:table-cell table:style-name="Таблица3.A1" office:value-type="string">
            <text:p text:style-name="P7">Начало завязывания плодов</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7">Массовое завязывание плодов</text:p>
          </table:table-cell>
          <table:table-cell table:style-name="Таблица3.A1" office:value-type="string">
            <text:p text:style-name="P6"/>
          </table:table-cell>
        </table:table-row>
        <table:table-row table:style-name="Таблица3.1">
          <table:table-cell table:style-name="Таблица3.A1" office:value-type="string">
            <text:p text:style-name="P7">ПЛОДОНОШЕНИЕ</text:p>
          </table:table-cell>
          <table:table-cell table:style-name="Таблица3.A1" office:value-type="string">
            <text:p text:style-name="P7">Появление первого зрелого плода</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7">Массовое созревание плодов</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7">Начало опадание плодов</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7">Опадание всех плодов</text:p>
          </table:table-cell>
          <table:table-cell table:style-name="Таблица3.A1" office:value-type="string">
            <text:p text:style-name="P6"/>
          </table:table-cell>
        </table:table-row>
        <table:table-row table:style-name="Таблица3.1">
          <table:table-cell table:style-name="Таблица3.A1" table:number-columns-spanned="3" office:value-type="string">
            <text:p text:style-name="P6"/>
          </table:table-cell>
          <table:covered-table-cell/>
          <table:covered-table-cell/>
        </table:table-row>
        <table:table-row table:style-name="Таблица3.1">
          <table:table-cell table:style-name="Таблица3.A1" office:value-type="string">
            <text:p text:style-name="P6"/>
          </table:table-cell>
          <table:table-cell table:style-name="Таблица3.A1" office:value-type="string">
            <text:p text:style-name="P7">Начало расцвечивания листьев</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7">Запестрение</text:p>
          </table:table-cell>
          <table:table-cell table:style-name="Таблица3.A1" office:value-type="string">
            <text:p text:style-name="P6"/>
          </table:table-cell>
        </table:table-row>
        <table:table-row table:style-name="Таблица3.1">
          <table:table-cell table:style-name="Таблица3.A1" office:value-type="string">
            <text:p text:style-name="P7">ОКОНЧАНИЕ</text:p>
          </table:table-cell>
          <table:table-cell table:style-name="Таблица3.A1" office:value-type="string">
            <text:p text:style-name="P7">Начало осыпания листьев</text:p>
          </table:table-cell>
          <table:table-cell table:style-name="Таблица3.A1" office:value-type="string">
            <text:p text:style-name="P6"/>
          </table:table-cell>
        </table:table-row>
        <table:table-row table:style-name="Таблица3.1">
          <table:table-cell table:style-name="Таблица3.A1" office:value-type="string">
            <text:p text:style-name="P7">ВЕГЕТАЦИИ</text:p>
          </table:table-cell>
          <table:table-cell table:style-name="Таблица3.A1" office:value-type="string">
            <text:p text:style-name="P7">Массовый листопад</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7">Осыпание большинства листьев</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7">Осыпание всех листьев</text:p>
          </table:table-cell>
          <table:table-cell table:style-name="Таблица3.A1" office:value-type="string">
            <text:p text:style-name="P6"/>
          </table:table-cell>
        </table:table-row>
        <table:table-row table:style-name="Таблица3.1">
          <table:table-cell table:style-name="Таблица3.A1" table:number-columns-spanned="3" office:value-type="string">
            <text:p text:style-name="P6"/>
          </table:table-cell>
          <table:covered-table-cell/>
          <table:covered-table-cell/>
        </table:table-row>
        <table:table-row table:style-name="Таблица3.1">
          <table:table-cell table:style-name="Таблица3.A1" office:value-type="string">
            <text:p text:style-name="P6"/>
          </table:table-cell>
          <table:table-cell table:style-name="Таблица3.A1" office:value-type="string">
            <text:p text:style-name="P7">Наличие или отсутствие листвы</text:p>
          </table:table-cell>
          <table:table-cell table:style-name="Таблица3.A1" office:value-type="string">
            <text:p text:style-name="P6"/>
          </table:table-cell>
        </table:table-row>
        <table:table-row table:style-name="Таблица3.1">
          <table:table-cell table:style-name="Таблица3.A1" office:value-type="string">
            <text:p text:style-name="P7">ПЕРИОД ОТНОСИ-</text:p>
          </table:table-cell>
          <table:table-cell table:style-name="Таблица3.A1" office:value-type="string">
            <text:p text:style-name="P7">Рост почек или его отсутствие</text:p>
          </table:table-cell>
          <table:table-cell table:style-name="Таблица3.A1" office:value-type="string">
            <text:p text:style-name="P7"/>
          </table:table-cell>
        </table:table-row>
        <table:table-row table:style-name="Таблица3.1">
          <table:table-cell table:style-name="Таблица3.A1" office:value-type="string">
            <text:p text:style-name="P7">ТЕЛЬНОГО ПОКОЯ</text:p>
          </table:table-cell>
          <table:table-cell table:style-name="Таблица3.A1" office:value-type="string">
            <text:p text:style-name="P7">Обмерзание частей растения</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7">Появление морозобоин</text:p>
          </table:table-cell>
          <table:table-cell table:style-name="Таблица3.A1" office:value-type="string">
            <text:p text:style-name="P6"/>
          </table:table-cell>
        </table:table-row>
        <table:table-row table:style-name="Таблица3.1">
          <table:table-cell table:style-name="Таблица3.A1" office:value-type="string">
            <text:p text:style-name="P6"/>
          </table:table-cell>
          <table:table-cell table:style-name="Таблица3.A1" office:value-type="string">
            <text:p text:style-name="P7">Засыхание частей растений</text:p>
          </table:table-cell>
          <table:table-cell table:style-name="Таблица3.A1" office:value-type="string">
            <text:p text:style-name="P6"/>
          </table:table-cell>
        </table:table-row>
      </table:table>
      <text:p text:style-name="P7"><text:soft-page-break/></text:p>
      <text:p text:style-name="P7"><text:s text:c="17"/>Для проведения фенологических наблюдений разделите учеников на группы и выберите для наблюдений конкретные виды растений. <text:s text:c="19"/>В зависимости от ваших возможностей выберите различное количество видов. Чем больше объектов для наблюдений будет выбрано, тем интереснее и разнообразнее получатся результаты. Каждая группа школьников может вести наблюдения за липами, березами или другими породами деревьев в городском микрорайоне.</text:p>
      <text:p text:style-name="P7"><text:s text:c="9"/>На основании имеющейся информации о своем микрорайоне каждая группа определяет точки для постоянных наблюдений. Выберите их так, чтобы условия изучаемой территории были как можно разнообразнее по масштабам и характеру загрязнения. Пункты наблюдения можно приурочить к ближайшей автомагистрали, к тихой улице в глубине квартала, к санитарной <text:s/>зоне предприятия, к парку или скверу, к школьной территории и т.д. Таких точек может быть достаточно много, но все они должны отличаться по экологическим характеристикам. Удобны для постоянных наблюдений точки возле дома каждого из учеников.</text:p>
      <text:p text:style-name="P7"><text:s text:c="5"/>Наметив точки исследований, обозначьте конкретные объекты для изучения. Желательно иметь одинаковое количество объектов на каждом участке. Растения одного вида, намеченные для наблюдений в разных местах, должны быть <text:s/>примерно одного возраста, высоты, диаметра и класса жизненности, т.е. походить друг на друга по внешнему виду.</text:p>
      <text:p text:style-name="P7"><text:soft-page-break/><text:s text:c="5"/>Регулярно отмечайте фазы развития одного и того же вида в разных условиях. Для этого в таблице, приведенной выше (или упрощенной) против определенной фазы или подфазы проставляйте дату для каждого вида и для каждой точки наблюдения. Ваша задача - постоянно следить за развитием объекта. В период относительного покоя и вегетации наблюдения можно проводить реже, а в течении остальных фаз - чаще.</text:p>
      <text:p text:style-name="P7"><text:s text:c="11"/>Дайте характеристику каждому участку наблюдений, учитывая при этом <text:s/>расположение его в микрорайоне, расстояние от возможных источников загрязнения, расстояние от ближайших построек, тип застройки на участке наблюдений, тип зеленых насаждений, формы микрорельефа, прочие условия произрастания. Для деревьев, за которыми ведутся фенологические наблюдения, отмечайте породу, высоту, диаметр ствола, возраст, жизненность, наличие и характер повреждений, прочие особенности. <text:s/></text:p>
      <text:p text:style-name="P18">Задания для учащихся</text:p>
      <text:p text:style-name="P7">1. Проверьте, действительно ли почки деревьев на освещенной стороне улицы распускаются раньше, чем на затененной и насколько?</text:p>
      <text:list xml:id="list9062462561920407024" text:style-name="WWNum1">
        <text:list-item>
          <text:p text:style-name="P16">Наблюдается ли у деревьев и кустарников вблизи массивных стен и каменных зданий более раннее развитие листьев, цветение, плодоношение? </text:p>
        </text:list-item>
      </text:list>
      <text:p text:style-name="P7">3. Бывают ли случаи, когда даже на одном дереве раньше начинают покрываться листьями ветви, расположенные вблизи стен или наклоненные над асфальтом?</text:p>
      <text:p text:style-name="P7"><text:soft-page-break/>4. Считается, что разнообразие дикорастущих видов в центре города меньше, чем на окраинах. Проверьте это, составив списки видов. </text:p>
      <text:p text:style-name="P2"><text:span text:style-name="T2">5. В любом городе встречаются растения - "взломщики" асфальта. Растущие клетки и ткани проростков насасывают воду осмотическим путем, создавая давление в десятки атмосфер. Поэтому асфальт разламывается под влиянием быстрого роста растений. Проверьте есть ли растения - "взломщики" в вашем микрорайоне. </text:span><text:span text:style-name="T1">К каким видам они относятся</text:span><text:span text:style-name="T2">?</text:span></text:p>
      <text:list xml:id="list7203205939476514604" text:style-name="WWNum2">
        <text:list-item>
          <text:p text:style-name="P23"><text:span text:style-name="T2">Выберите для фенологических наблюдений два одновозрастных дерева одного вида так, чтобы одно из них находилось в освещенной зоне от искусственного источника света (уличный фонарь, окно, реклама), а другое - вдали от таких источников. Сравните ход развития этих растений. Как правило, растения в условиях искусственного освещения не воспринимают световой сигнал о начале подготовки к зимнему сезону (сокращение длины светового дня). Поэтому они хуже подготовлены к зиме и страдают от морозов. </text:span><text:span text:style-name="T1">Проверьте, так ли это на вашем участке.</text:span></text:p>
        </text:list-item>
      </text:list>
      <text:p text:style-name="P6"/>
      <text:p text:style-name="P3"><text:span text:style-name="T3">Обработка данных и обобщение <text:s/>результатов</text:span><text:span text:style-name="T2"> <text:s/></text:span></text:p>
      <text:p text:style-name="P7">Для того, чтобы систематизировать наблюдения, <text:s/>сделать их пригодными для сравнения, оформите специальную тетрадь, в которую заносите получаемые данные наблюдений. Пронумеруйте выбранные точки наблюдений, отметьте их на схеме микрорайона.</text:p>
      <text:p text:style-name="P7"><text:soft-page-break/><text:s text:c="5"/>По окончании фенологических наблюдений для каждого объекта у вас накопится материал о датах наступления и окончания фенофаз и об их продолжительности в днях. Общая продолжительность наблюдений может быть <text:s/>разной, но желательно не меньше одного года, с тем, чтобы проследить особенности сезонного развития растений. Можно вести фенологические наблюдения в течение нескольких лет, что позволит сделать более обоснованные выводы.</text:p>
      <text:p text:style-name="P7"><text:s text:c="7"/>Результаты наблюдений оформите в виде фенологических спектров. Для этого можно построить простые графики: на оси абсцисс отложите даты конкретного месяца, на оси ординат - номера пунктов наблюдений. Возьмите данные по развитию любого объекта фенологических наблюдений, например, липы в разных пунктах. Выберите даты начала и окончания определенных фенофаз и отложите их на графике. Каждую фенофазу для наглядности выделите цветом или штриховкой. На графике будет изображен ряд прямоугольников, соответствующих пунктам наблюдения. Аналогичные графики составьте для других объектов, для остальных месяцев года. Анализ всех графиков позволит вам определить, есть ли различия в сроках начала и окончания фенофаз у растений, которые находятся в разных экологических условиях в зависимости от пункта наблюдения.</text:p>
      <text:p text:style-name="P7"><text:soft-page-break/><text:s text:c="6"/>Подобные графики можно составить для всех видов, за которыми вы вели фенологические наблюдения, но уже в масштабах года. Для этого на оси абсцисс отложите не дни месяца, а сами месяцы. Так вы сумеете проследить различия в сроках фенофаз у выбранных объектов в течение всего года. Анализ графиков помогает установить, есть ли различия в сроках всех фенофаз у растений или же мы наблюдаем такие различия только для некоторых фенофаз.</text:p>
      <text:p text:style-name="P2"><text:span text:style-name="T2"><text:s text:c="8"/>В другом варианте составьте графики, где будет отражено развитие всех наблюдаемых растений на конкретном участке. По оси отложите месяцы года,</text:span><text:span text:style-name="T11"> n</text:span><text:span text:style-name="T2">о оси ординат - отметьте фенофазы видов, за которыми велись наблюдения. Постройте такие графики для всех участков микрорайона. Анализ графиков поможет сделать выводы о том, что сдвиги в развитии наблюдаются у всех растений данного участка или они отмечены только для отдельных видов. В первом случае можно говорить о влиянии условий среды на сезонное развитие всех растений, <text:s/>т.е. о конкретных особенностях данного участка микрорайона. Во втором случае особенности среды /приближенность к источникам экологической опасности/ проявляется в сдвиге фенофаз наиболее чувствительных растений.</text:span></text:p>
      <text:p text:style-name="P7"><text:soft-page-break/><text:s text:c="5"/>Может оказаться, что различий в сезонном развитии растений на разных участках мы не увидим. Это возможно по двум причинам. Либо экологические условия не столь сильно <text:s/>различаются, чтобы вызвать заметные изменения фенофаз, либо наблюдения оказались недостаточно детальными и проводились не очень долго, что не позволило выявить определенные закономерности.</text:p>
      <text:p text:style-name="P7"><text:s text:c="12"/>Фенологические наблюдения <text:s/>(сроки наступления какой-либо фенофазы) можно оформить в виде картосхем. Изолиниями при этом соединяют точки, соответствующие датам одновременного вступления растений одного вида в конкретную фенофазу.</text:p>
      <text:p text:style-name="P7"><text:soft-page-break/><text:s text:c="6"/>Обобщенные результаты, полученные школьниками на основании фенологических наблюдений, могут содержать: а/ выводы о влиянии различных условий среды на сезонное развитие зеленых насаждений в целом или отдельных пород деревьев и кустарников; б/ основные факторы, влияющие, по мнению школьников, на смещение фенологических фаз растений; в/ виды растений, в наибольшей степени подверженных изменениям в сезонном ритме развития из-за конкретных условий городской среды, г/ предложения по отбору видов, наиболее устойчивых для городских условий.</text:p>
      <text:p text:style-name="P7"><text:soft-page-break/><text:s text:c="4"/>На картосхеме миррорайона или города в целом можно показать зоны, в которых наблюдались наибольшие сдвиги сезонного развития растений у большей части видов /в сравнении с загородным эталоном/; зоны, где сдвиги наблюдались лишь у небольшой части видов, и участки, где сдвиги сезонного развития практически не наблюдались. Последний вариант может быть отмечен для крупных лесопарковых массивов, удаленных от источников экологической опасности, но все же живущих по законам городской окружающей среды.</text:p>
      <text:p text:style-name="P18">Вопросы для дискуссии</text:p>
      <text:p text:style-name="P7">1. Нужно ли уничтожать сорную растительность в городских условиях ? Какую роль играют сорняки в освоении нарушенных городских территорий, в обеспечении различных животных кормами и убежищем ?</text:p>
      <text:p text:style-name="P7">2. Присутствуют ли в зеленых насаждениях вашего микрорайона породы деревьев и кустарников, наилучшим образом поглощающие газообразные загрязнения, пыль, защищающие от уличного шума ? Если нет, постарайтесь найти причину (они плохо приживаются, выбор пород традиционный, нужен особый уход, не было саженцев нужных пород и т.д.)</text:p>
      <text:p text:style-name="P7">3. Достаточна ли ширина зеленых полос вдоль автомагистралей? Какие дополнительные возможности существуют для успешной защиты жилых кварталов от транспортного шума и загрязнений ?</text:p>
      <text:p text:style-name="P7"><text:soft-page-break/>4. Подстриженные кустарники и деревья с искусственно сформированной кроной в результате ежегодной обрезки на городских улицах выглядят привлекательно. А как обрезка растений сказывается на их жизненности, на сезонном развитии ?</text:p>
      <text:p text:style-name="P7">5. Попытайтесь спрогнозировать, к каким изменениям в экосистеме изучаемого вами участка растительности может привести исчезновение ряда растений и замена их другими видами. В <text:s/>качестве эталона для анализа изменения растительности в городских условиях можно выбрать динамику смены растительности долины ручья за пределами города, или другого, сходного по экологическим характеристикам участка леса, луга, там, где воздействие человека минимально.</text:p>
      <text:p text:style-name="P7">6. С позиции жителя микрорайона оцените, что более приемлемо: парк с выкошенными газонами, где убраны опавшие прошлогодние листья, подстрижены деревья и кустарники или территория, где есть <text:s/>сухие и упавшие деревья, нескошненые лужайки, заросли кустарников, заболоченные участки и пустыри ? Такую же оценку сделайте с позиции городских диких и домашних животных.</text:p>
      <text:p text:style-name="P7">7. Следует ли ограничивать посещаемость городских парков, скверов, участков леса, других зеленых зон для того, чтобы сохранить их в нормальном состоянии ? Как вы предлагаете это сделать (прямые запреты, периодическое закрытие для посещения, организация маршрутов по оборудованным дорожкам, организация экскурсий по определенным правилам, другие способы) ?</text:p>
      <text:list xml:id="list5827923096910597129" text:style-name="L1">
        <text:list-item>
          <text:p text:style-name="P17"><text:soft-page-break/>Благоприятны ли для растений более ранние сроки начала вегетации, цветения и других фенофаз из-за изменения теплового и светового режима в городских условиях ?</text:p>
        </text:list-item>
      </text:list>
      <text:p text:style-name="P7"/>
      <text:p text:style-name="P20">Тесты для проверки усвоения материала</text:p>
      <text:p text:style-name="P7"/>
      <text:p text:style-name="P25">Молоденькие дубки растут по всему парку, потому что ….</text:p>
      <text:p text:style-name="P26">А) их <text:s/>высаживают сотрудники зеленхоза</text:p>
      <text:p text:style-name="P25">Б) <text:s/>прорастают запасы соек и белок</text:p>
      <text:p text:style-name="P26">В) желуди разбрасывают дети</text:p>
      <text:p text:style-name="P26">Г) плоды дуба разносятся ветром</text:p>
      <text:p text:style-name="P9"/>
      <text:p text:style-name="P24">Если на школьной территории остался участок <text:line-break/>«дикой» растительности, значит…</text:p>
      <text:p text:style-name="P26">А) там можно играть в прятки</text:p>
      <text:p text:style-name="P26">Б) его не успели скосить и сделать <text:s/>газон или клумбу</text:p>
      <text:p text:style-name="P24">В) есть запас природного корма для птиц</text:p>
      <text:p text:style-name="P26">Г) <text:s/>комиссия по благоустройству сделает замечание директору</text:p>
      <text:p text:style-name="P9"/>
      <text:p text:style-name="P24">Если с газонов убирать опавшие листья…</text:p>
      <text:p text:style-name="P26">А) будет чисто</text:p>
      <text:p text:style-name="P26">Б) колеса машине не будут скользить на дороге</text:p>
      <text:p text:style-name="P26">В) станет красиво</text:p>
      <text:p text:style-name="P24">Г) мелкие почвенные животные лишатся укрытия на зиму</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0" fo:widows="0" fo:keep-with-next="always" style:punctuation-wrap="hanging" style:writing-mode="lr-tb"/>
      <style:text-properties style:use-window-font-color="true" style:font-name="Arial1" fo:font-size="12pt" fo:language="en" fo:country="US" style:font-name-asian="Times New Roman1" style:font-size-asian="12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style:text-properties fo:text-transform="uppercase" fo:font-weight="bold" style:letter-kerning="true"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style:text-properties fo:font-style="italic" style:font-style-asian="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Список_20_1" style:display-name="Список 1" style:family="paragraph" style:parent-style-name="Standard" style:default-outline-level="" style:list-style-name=""/>
    <style:style style:name="footnote_20_text" style:display-name="footnote text" style:family="paragraph" style:parent-style-name="Standard" style:default-outline-level="" style:list-style-name="">
      <style:paragraph-properties style:line-height-at-least="0.635cm"/>
    </style:style>
    <style:style style:name="Contents_20_1" style:display-name="Contents 1" style:family="paragraph" style:parent-style-name="Standard" style:default-outline-level="" style:list-style-name="" style:class="index">
      <style:paragraph-properties fo:margin-left="0cm" fo:margin-right="0cm" fo:text-align="start" style:justify-single-word="false" fo:text-indent="0cm" style:auto-text-indent="false">
        <style:tab-stops>
          <style:tab-stop style:position="17.002cm" style:type="right"/>
        </style:tab-stops>
      </style:paragraph-properties>
      <style:text-properties fo:text-transform="uppercase"/>
    </style:style>
    <style:style style:name="Contents_20_2" style:display-name="Contents 2" style:family="paragraph" style:parent-style-name="Standard" style:default-outline-level="" style:list-style-name="" style:class="index">
      <style:paragraph-properties fo:margin-left="2cm" fo:margin-right="0cm" fo:text-align="start" style:justify-single-word="false" fo:text-indent="-0.75cm" style:auto-text-indent="false">
        <style:tab-stops>
          <style:tab-stop style:position="17.002cm" style:type="right"/>
        </style:tab-stops>
      </style:paragraph-properties>
    </style:style>
    <style:style style:name="норм_5f_пример" style:display-name="норм_пример" style:family="paragraph" style:parent-style-name="Standard" style:default-outline-level="" style:list-style-name="">
      <style:paragraph-properties fo:margin-left="9.001cm" fo:margin-right="0cm" fo:text-indent="-7.25cm" style:auto-text-indent="false">
        <style:tab-stops>
          <style:tab-stop style:position="8.001cm"/>
          <style:tab-stop style:position="9.00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text-transform="uppercase" style:font-name="Arial1" fo:font-size="12pt" fo:language="en" fo:country="US" fo:font-weight="bold" style:letter-kerning="true" style:font-name-asian="Times New Roman1" style:font-size-asian="12pt" style:language-asian="ru" style:country-asian="RU" style:font-weight-asian="bold" style:font-name-complex="Times New Roman1" style:font-size-complex="10pt"/>
    </style:style>
    <style:style style:name="Заголовок_20_2_20_Знак" style:display-name="Заголовок 2 Знак" style:family="text" style:parent-style-name="Default_20_Paragraph_20_Font">
      <style:text-properties style:font-name="Arial1" fo:font-size="12pt" fo:language="en" fo:country="US" fo:font-weight="bold" style:font-name-asian="Times New Roman1" style:font-size-asian="12pt" style:language-asian="ru" style:country-asian="RU" style:font-weight-asian="bold" style:font-name-complex="Times New Roman1" style:font-size-complex="10pt"/>
    </style:style>
    <style:style style:name="Заголовок_20_3_20_Знак" style:display-name="Заголовок 3 Знак" style:family="text" style:parent-style-name="Default_20_Paragraph_20_Font">
      <style:text-properties style:font-name="Arial1" fo:font-size="12pt" fo:language="en" fo:country="US" fo:font-style="italic" style:font-name-asian="Times New Roman1" style:font-size-asian="12pt" style:language-asian="ru" style:country-asian="RU" style:font-style-asian="italic" style:font-name-complex="Times New Roman1" style:font-size-complex="10pt"/>
    </style:style>
    <style:style style:name="Верхний_20_колонтитул_20_Знак" style:display-name="Верхний колонтитул Знак" style:family="text" style:parent-style-name="Default_20_Paragraph_20_Font">
      <style:text-properties style:font-name="Arial1" fo:font-size="12pt" fo:language="en" fo:country="US" style:font-name-asian="Times New Roman1" style:font-size-asian="12pt" style:language-asian="ru" style:country-asian="RU"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Arial1" fo:font-size="12pt" fo:language="en" fo:country="US" style:font-name-asian="Times New Roman1" style:font-size-asian="12pt" style:language-asian="ru" style:country-asian="RU" style:font-name-complex="Times New Roman1" style:font-size-complex="10pt"/>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fo:font-size="16pt" style:font-size-asian="16pt"/>
    </style:style>
    <style:style style:name="Текст_20_сноски_20_Знак" style:display-name="Текст сноски Знак" style:family="text" style:parent-style-name="Default_20_Paragraph_20_Font">
      <style:text-properties style:font-name="Arial1" fo:font-size="12pt" fo:language="en" fo:country="US" style:font-name-asian="Times New Roman1" style:font-size-asian="12pt" style:language-asian="ru" style:country-asian="RU" style:font-name-complex="Times New Roman1" style:font-size-complex="10pt"/>
    </style:style>
    <style:style style:name="ListLabel_20_1" style:display-name="ListLabel 1" style:family="text">
      <style:text-properties fo:font-size="12pt" fo:font-style="normal" style:text-underline-style="none" fo:font-weight="normal" style:font-size-asian="12pt" style:font-style-asian="normal" style:font-weight-asian="normal"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 style:num-format="1" text:start-value="6">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59cm" fo:page-height="27.94cm" style:num-format="1" style:print-orientation="portrait" fo:margin-top="1.27cm" fo:margin-bottom="3.752cm" fo:margin-left="3.175cm" fo:margin-right="3.588cm" style:writing-mode="lr-tb" style:layout-grid-color="#c0c0c0" style:layout-grid-lines="2291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
      </style:header>
      <style:header-left>
        <text:p text:style-name="MP1"/>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Влад Песков</dc:creator>
    <meta:editing-cycles>14</meta:editing-cycles>
    <meta:creation-date>2017-08-07T14:30:00</meta:creation-date>
    <dc:date>2019-01-31T14:13:03.36</dc:date>
    <meta:editing-duration>PT1H11M13S</meta:editing-duration>
    <meta:generator>OpenOffice/4.1.5$Win32 OpenOffice.org_project/415m1$Build-9789</meta:generator>
    <meta:document-statistic meta:table-count="3" meta:image-count="0" meta:object-count="0" meta:page-count="58" meta:paragraph-count="423" meta:word-count="8218" meta:character-count="642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